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Mari Andriessenplein 48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02548</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Mari Andriessenplein 4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8 maart 2019.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Mari Andriessenplein 48 te Haarlem</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502</meta:user-defined>
    <meta:user-defined meta:name="OVERHEIDop.StcrtID/DC.identifier">stcrt-2019-19502</meta:user-defined>
    <meta:user-defined meta:name="DCTERMS.alternative">Gemeente Haarlem - Verwijderen Gehandicaptenparkeerplaats op kenteken - ter hoogte van Mari Andriessenplein 48</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2DX 48</meta:user-defined>
    <meta:user-defined meta:name="OVERHEIDop.woonplaats">Haarlem</meta:user-defined>
    <meta:user-defined meta:name="OVERHEIDop.straatnaam">Mari Andriessen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254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06 487769</meta:user-defined>
    <meta:user-defined meta:name="OVERHEIDop.versieInformatie"/>
  </office:meta>
</office:document-meta>
</file>