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co-terrein met bijbehorend Besluit hogere waarde Wet geluidhinder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met ingang van donderdag 10 januari 2019 het bestemmingsplan ‘Dico-terrein’ met planidentificatienummer NL.IMRO.0856.BPdicoterrein-VA01 gedurende zes weken ter inzage ligt. </text:p>
            <text:p text:style-name="common-al">Gelijktijdig worden het verder ongewijzigde, bijbehorende Beeldkwaliteitsplan en Besluit hogere waarde Wet geluidhinder ter inzage gelegd.</text:p>
            <text:p text:style-name="tussenkopcur">
            <text:span text:style-name="nadrukvet">Bestemmingsplan</text:span>
          </text:p>
            <text:p text:style-name="common-al">Voor het voormalige bedrijfsperceel waarop bedden- en matrassenfabriek DICO was gevestigd, is een nieuwe invulling gezocht. Dit betreft het gebied ingeklemd tussen de Losplaats (noord) – Volkelseweg (oost) – Velmolenweg (west) en bestaande woonpercelen aan de Maasstraat in het zuiden. </text:p>
            <text:p text:style-name="common-al">In het najaar van 2014 heeft de gemeenteraad van Uden zich uitgesproken voor de realisatie van woningbouw op het DICO-terrein. De realisatie van woningbouw past niet binnen het geldende bestemmingsplan. Om de ontwikkeling toch mogelijk te maken is voorliggend bestemmingsplan opgesteld. Dit bestemmingsplan voorziet in een juridische en planologische regeling om maximaal 218 woningen mogelijk te maken. Gedurende de terinzagelegging zijn geen zienswijzen ingediend tegen het ontwerp plan.</text:p>
            <text:p text:style-name="tussenkopcur">
            <text:span text:style-name="nadrukvet">Wijzigingen bij de vaststelling</text:span>
          </text:p>
            <text:p text:style-name="common-al">Ten opzichte van het ontwerpbestemmingsplan zijn bij de vaststelling de volgende ambtshalve wijzigingen aangebracht:</text:p>
            <text:p text:style-name="tussenkopcur">Toelichting:</text:p>
            <text:p text:style-name="common-al">Paragraaf 5.8 laatste alinea: toegevoegd dat ontheffing in het kader van de Wet natuurbescherming voor de vleermuizen inmiddels is verleend. Betreffende ontheffing als bijlage 25 toegevoegd.</text:p>
            <text:p text:style-name="common-al">Paragraaf 3.4.1. In de verkeersanalyse was een aanbeveling opgenomen om het aantal verkeersbewegingen op de Velmolenweg te monitoren. Inmiddels zijn meer recente verkeerstellingen beschikbaar en blijkt deze aanbeveling niet langer noodzakelijk. De toelichting en het rapport in bijlage 2 zijn hierop aangepast. </text:p>
            <text:p text:style-name="tussenkopcur">Verbeelding en Regels:</text:p>
            <text:p text:style-name="common-al">Toevoeging van de aanduiding ‘specifieke bouwaanduiding – afstand’ op een viertal hoekpercelen met een bijbehorende planregel dat ter plaatse van die aanduiding de afstand van de nieuw op te richten woning tot aan de zijdelingse perceelsgrens minder bedraagt dan de standaardafstand van 3 meter. Aanleiding van deze wijziging is het feit dat de perceelsgrens bij deze percelen in een glooiende of schuine lijn loopt waardoor de afstand van de woning tot de perceelsgrens op verschillende punten kleiner is dan 3 meter. Deze vier woningen blijven nog wel steeds binnen het tevens aangegeven bouwvlak.</text:p>
            <text:p text:style-name="tussenkopcur">
            <text:span text:style-name="nadrukvet">Beeldkwaliteitsplan</text:span>
          </text:p>
            <text:p text:style-name="common-al">Voor het plangebied is, aanvullend op de regels van het bestemmingsplan, een beeldkwaliteitsplan vastgesteld. Het beeldkwaliteitsplan bevat spelregels en richtlijnen voor de ruimtelijke kwaliteit die de gemeente Uden in het plangebied nastreeft. Het beeldkwaliteitsplan geeft in woord en beeld de uitgangspunten weer voor de stedenbouwkundige en architectonische vormgeving van het plangebied en vormt het toetsingskader voor de welstandcommissie bij de beoordeling van bouwplannen voor deze locatie. Het beeldkwaliteitsplan is vastgesteld als onderdeel van de gemeentelijke welstandsnota.</text:p>
            <text:p text:style-name="tussenkopcur">
            <text:span text:style-name="nadrukvet">Besluit vaststelling hogere waarde Wet geluidhinder</text:span>
          </text:p>
            <text:p text:style-name="common-al">Uit het akoestisch onderzoek blijkt dat in het plangebied enkele woningen zijn geprojecteerd waarbij op de gevel de voorkeursgrenswaarde wordt overschreden. De maximale hogere grenswaarde is voor de betreffende woningen op de verbeelding aangegeven en liggen tussen de 49 en 60dB. De maximaal te ontheffen hogere waarde van 63 dB wordt niet overschreden.</text:p>
            <text:p text:style-name="tussenkopcur">
            <text:span text:style-name="nadrukvet">Inzien</text:span>
          </text:p>
            <text:p text:style-name="common-al">Het bestemmingsplan, het Beeldkwaliteitsplan en het Besluit liggen tot en met woensdag 20 februari 2019 tijdens de openingstijden ter inzage bij de centrale balie van de dienst Publiekzaken op het Gemeentehuis. Markt 145 in Uden.</text:p>
            <text:p text:style-name="common-al">De documenten zijn ook digitaal te raadplegen via de website van de gemeente Uden, via <text:a xlink:href="http://www.uden.nl" xlink:type="simple">www.uden.nl</text:a>, onder Bouwen en verbouwen / bestemmingsplannen / overzicht bestemmingsplannen. </text:p>
            <text:p text:style-name="common-al">Het Bestemmingsplan is tevens digitaal te raadplegen via <text:a xlink:href="http://www.ruimtelijkeplannen.nl/" xlink:type="simple">www.ruimtelijkeplannen.nl</text:a>. </text:p>
            <text:p text:style-name="tussenkopcur">
            <text:span text:style-name="nadrukvet">Instellen beroep</text:span>
          </text:p>
            <text:p text:style-name="common-al">Volgens artikel 8.2 van de Wet ruimtelijke ordening kan gedurende de termijn van ter inzage ligging, beroep worden ingesteld tegen de vaststelling van het bestemmingsplan en tegen het besluit tot vaststelling hogere waarden. </text:p>
            <text:p text:style-name="common-al">Beroep kan worden ingesteld door:</text:p>
            <text:list text:style-name="id1-3-2-1-1-24">
              <text:list-item text:style-override="id1-3-2-1-1-24-1">
                <text:number>-</text:number>
                <text:p text:style-name="al">iedere belanghebbende die aantoont dat hij redelijkerwijs niet in staat is geweest een zienswijze in te dienen;</text:p>
              </text:list-item>
              <text:list-item text:style-override="id1-3-2-1-1-24-2">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astgestelde plannen en/of het besluit niet.</text:p>
            <text:p text:style-name="tussenkopcur">
            <text:span text:style-name="nadrukvet">Inwerkingtreding</text:span>
          </text:p>
            <text:p text:style-name="common-al">Het bestemmingsplan en het vaststellingsbesluit hogere waarden treden in werking daags na het aflopen van de inzage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ussenkopcur">
            <text:span text:style-name="nadrukvet">Meer informatie</text:span>
          </text:p>
            <text:p text:style-name="last-al">Voor meer informatie kunt u contact opnemen met de behandelende ambtenaar Marion van de Ven, bereikbaar via telefoonnummer (0413) 28 19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ico-terrein met bijbehorend Besluit hogere waarde Wet geluidhinder en Beeldkwaliteitsplan</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95</meta:user-defined>
    <meta:user-defined meta:name="OVERHEIDop.StcrtID/DC.identifier">stcrt-2019-1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dicoterrein-VA01</meta:user-defined>
    <meta:user-defined meta:name="OVERHEIDop.referentienummer">D00144635</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NJ 5</meta:user-defined>
    <meta:user-defined meta:name="OVERHEIDop.woonplaats">Uden</meta:user-defined>
    <meta:user-defined meta:name="OVERHEIDop.straatnaam">Losplaat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238 407379</meta:user-defined>
    <meta:user-defined meta:name="OVERHEIDop.versieInformatie"/>
  </office:meta>
</office:document-meta>
</file>