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mte voor ruimte woning Katse Groeneweg 3,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11 april tot en met 22 mei 2019 ligt het ontwerpbestemmingsplan “Ruimte voor ruimte woning Katse Groeneweg 3” ter inzage. Het plan voorziet in de bouw van een woning bij Katse Groeneweg 3 in het kader van de ruimte-voor-ruimte-regeling. Het ontwerpbestemmingsplan kan worden ingezien op het gemeentehuis, Voorstraat 31 te Wissenkerke. Het plan is ook te zien op de websites <text:a xlink:href="http://www.noord-beveland.nl/planprocedure" xlink:type="simple">www.noord-beveland.nl/planprocedure</text:a> en <text:a xlink:href="http://www.ruimtelijkeplannen.nl/" xlink:type="simple">www.ruimtelijkeplannen.nl</text:a>. Het planidentificatienummer is NL.IMRO.1695.BPRozentuin-ON01.</text:p>
            <text:p text:style-name="common-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 voor ruimte woning Katse Groeneweg 3,  Noord-Bevelan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493</meta:user-defined>
    <meta:user-defined meta:name="OVERHEIDop.StcrtID/DC.identifier">stcrt-2019-19493</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Rozentuin-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85PH 3a</meta:user-defined>
    <meta:user-defined meta:name="OVERHEIDop.woonplaats">Kats</meta:user-defined>
    <meta:user-defined meta:name="OVERHEIDop.straatnaam">Katse Groe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9841 398931</meta:user-defined>
    <meta:user-defined meta:name="OVERHEIDop.versieInformatie"/>
  </office:meta>
</office:document-meta>
</file>