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Leeuwarden (06C02),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06C02 – Vliegbasis Leeuwarden</text:p>
      <text:p text:style-name="ifm_p_ifm">Locatie: Keegsdijkje 7, 8919 AK Leeuwarden</text:p>
      <text:p text:style-name="ifm_p_ifm">Activiteit: Bouwen</text:p>
      <text:p text:style-name="ifm_p_ifm">Voor: Het bouwen van een kraanbaan en traforuimten</text:p>
      <text:p text:style-name="ifm_p_ifm">Aanvraagdatum: 3 december 2018</text:p>
      <text:p text:style-name="ifm_p_ifm">Besluitdatum: 10 januari 2019</text:p>
      <text:p text:style-name="ifm_p_ifm">Bekendmaking: 10 januari 2019</text:p>
      <text:p text:style-name="ifm_p_ifm">Zaaknummer: 2018/0442</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48</text:span><text:tab/>2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48</text:span><text:tab/>2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Leeuwarden (06C02),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9-1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4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beschikking Vliegbasis Leeuwarden (06C02), Inspectie Leefomgeving en Transport</meta:user-defined>
    <meta:user-defined meta:name="DCTERMS.W3CDTF/DCTERMS.available">2019-01-23</meta:user-defined>
    <meta:user-defined meta:name="OVERHEIDop.Ruimtelijkplan/OVERHEIDop.bekendmakingBetreffendePlan"/>
  </office:meta>
</office:document-meta>
</file>