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6</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10 januari 2019, kenmerk 2019-2225362/IT2016418, houdende de verlenging van het verlenen van toestemming voor het afleveren van een geneesmiddel zonder handelsvergunning in Nederland vanwege een tekort van Fludarabinefosfaat Accord 25 mg/ml, concentraat voor oplossing voor injectie of infusie (RVG 114133) en Fludarabinefosfaat Aurobindo 25 mg/ml, concentraat voor oplossing voor injectie of infusie (RVG 112183)</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Bij besluit van 15 oktober 2018, kenmerk 2018-2185679 / IT2016418 (stcrt-2018-59107) is, in verband met de door de houders van de handelsvergunningen bij de inspectie gemelde geneesmiddelentekorten van Fludarabinefosfaat Accord 25 mg/ml, concentraat voor oplossing voor injectie of infusie (RVG 114133) en Fludarabinefosfaat Aurobindo 25 mg/ml, concentraat voor oplossing voor injectie of infusie (RVG 112183) door de inspectie, op basis van artikel 40 lid 3 onder c van de Geneesmiddelenwet, nader uitgewerkt in artikel 3.17a Regeling Geneesmiddelenwet, vanaf 18 oktober 2018 toestemming verleend aan alle in Nederland gevestigde fabrikanten, groothandelaren en apotheekhoudenden voor het betrekken van vergelijkbare geregistreerde geneesmiddelen, met dezelfde werkzame stof, sterkte en toedieningsvorm uit een andere EU lidstaat of, indien niet commercieel beschikbaar in een andere EU lidstaat, uit een MRA land<text:note text:id="n1" text:note-class="footnote"><text:note-citation text:label="1 ">1</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text:p>
      <text:p text:style-name="ifm_p_mt.3.7mm_ifm">De toestemming is verleend tot en met 11 januari 2019. Deze toestemming is verleend onder de volgende voorwaarden:</text:p>
      <text:p text:style-name="ifm_p_indent.-5mm_mleft.5mm_ifm">•<text:tab/>In nadere afstemming met het College ter Beoordeling van Geneesmiddelen (CBG) is deze toestemming van toepassing voor de behandeling van B-cel chronische lymfatische leukemie (CLL) bij patiënten met voldoende beenmergreserves. Een eerstelijnsbehandeling met Fludarabinefosfaat 25 mg/ml mag slechts worden begonnen bij patiënten bij wie de ziekte zich al in een gevorderd stadium bevindt: Raistadium III/IV (Binet-stadium C) of Rai-stadia I/II (Binet-stadia A/B) waarbij de patiënt ziektegerelateerde symptomen heeft of bij aanwijzingen van progressie van de aandoening;</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Fludarabinefosfaat Accord 25 mg/ml, concentraat voor oplossing voor injectie of infusie (RVG 114133) en Fludarabinefosfaat Aurobindo 25 mg/ml, concentraat voor oplossing voor injectie of infusie (RVG 112183) weer voldoende voorradig zullen zijn voor groothandelaren of apothekers teneinde in de behoeften van patiënten te kunnen voorzien. Mede op grond daarvan besluit ik dat de toestemming wordt verlengd <text:span text:style-name="ifm_span_font.bold_ifm">tot en met uiterlijk 31 maart 2019</text:span>. Dit besluit heeft daarom betrekking op de periode tot en met 31 maart 2019.</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46</text:span><text:tab/>1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46</text:span><text:tab/>1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10 januari 2019, kenmerk 2019-2225362/IT2016418, houdende de verlenging van het verlenen van toestemming voor het afleveren van een geneesmiddel zonder handelsvergunning in Nederland vanwege een tekort van Fludarabinefosfaat Accord 25 mg/ml, concentraat voor oplossing voor injectie of infusie (RVG 114133) en Fludarabinefosfaat Aurobindo 25 mg/ml, concentraat voor oplossing voor injectie of infusie (RVG 112183)</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9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40 lid 1 en 2 Geneesmiddelenwet</meta:user-defined>
    <meta:user-defined meta:name="DC.title">Besluit van de Inspectie Gezondheidzorg en Jeugd 10 januari 2019, kenmerk 2019-2225362/IT2016418, houdende de verlenging van het verlenen van toestemming voor het afleveren van een geneesmiddel zonder handelsvergunning in Nederland vanwege een tekort van Fludarabinefosfaat Accord 25 mg/ml, concentraat voor oplossing voor injectie of infusie (RVG 114133) en Fludarabinefosfaat Aurobindo 25 mg/ml, concentraat voor oplossing voor injectie of infusie (RVG 112183)</meta:user-defined>
    <meta:user-defined meta:name="DCTERMS.alternative"/>
    <meta:user-defined meta:name="DCTERMS.W3CDTF/OVERHEIDop.datumOndertekening">2019-01-10</meta:user-defined>
    <meta:user-defined meta:name="DCTERMS.W3CDTF/DCTERMS.available">2019-01-11</meta:user-defined>
    <meta:user-defined meta:name="OVERHEIDop.Ruimtelijkplan/OVERHEIDop.bekendmakingBetreffendePlan"/>
  </office:meta>
</office:document-meta>
</file>