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) Drachtsterweg 76 Open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, overeenkomstig het bepaalde in artikel 3.12 van de Wet algemene bepalingen omgevingsrecht (Wabo), bekend dat bij besluit van 4 april 2019 de volgende omgevingsvergunning is verleend: </text:p>
            <text:p text:style-name="common-al">– Een omgevingsvergunning ex artikel 2.12, eerste lid, onder a, sub 3° van de Wabo, voor het  uitbreiden van de woning (rijksmonument) op het perceel Drachtsterweg 76 te Opende, kadastraal bekend gemeente Grootegast, sectie F, nummer 3290. </text:p>
            <text:p text:style-name="common-al">De omgevingsvergunning wordt verleend voor de volgende activitei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Bouwen;</text:p>
              </text:list-item>
              <text:list-item text:style-override="id1-3-2-1-1-5-2">
                <text:number>2.</text:number>
                <text:p text:style-name="al">Monument. </text:p>
                <text:p text:style-name="al">De omgevingsvergunning en de bijbehorende stukken liggen met ingang van vrijdag 5 april 2019 tijdens openingsuren ter inzage bij het Klanten Contact Centrum (KCC), locatie Grootegast, Hoofdstraat 97 te Grootegast.</text:p>
                <text:p text:style-name="al"> </text:p>
                <text:p text:style-name="al">Op grond van de Algemene wet bestuursrecht kan er beroep worden ingesteld bij de Rechtbank door:</text:p>
                <text:p text:style-name="al">    * een belanghebbende die tijdig zienswijzen heeft ingebracht tegen de ontwerpbeschikking;</text:p>
                <text:p text:style-name="al">    * een belanghebbende die redelijkerwijs niet verweten kan worden dat hij geen zienswijzen naar   </text:p>
                <text:p text:style-name="al">      voren heeft gebracht.</text:p>
              </text:list-item>
            </text:list>
            <text:p text:style-name="common-al">De termijn voor het indienen van een beroepschrift eindigt zes weken na de datum waarop de terinzagelegging begint (16 mei 2019). De beschikking treedt in werking na afloop van de beroepstermijn; de inwerkingtreding wordt opgeschort als binnen de beroepstermijn van zes weken ook een verzoek om voorlopige voorziening is gedaan bij de Rechtbank.</text:p>
            <text:p text:style-name="common-al"> </text:p>
            <text:p text:style-name="common-al">Adres voor beroep c.q. voorlopige voorziening:</text:p>
            <text:p text:style-name="last-al">    * Rechtbank Noord-Nederland, sector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2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42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42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 Drachtsterweg 76 Opend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4</meta:user-defined>
    <meta:user-defined meta:name="OVERHEIDop.publicationIssue">19428</meta:user-defined>
    <meta:user-defined meta:name="OVERHEIDop.StcrtID/DC.identifier">stcrt-2019-19428</meta:user-defined>
    <meta:user-defined meta:name="OVERHEID.TaxonomieBeleidsagenda/OVERHEID.category">Huisvesting | Organisatie en beleid</meta:user-defined>
    <meta:user-defined meta:name="OVERHEID.Gemeente/DC.spatial">Westerkwarti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kwartier</meta:user-defined>
    <dc:language>nl</dc:language>
    <meta:user-defined meta:name="OVERHEID.PostcodeHuisnummer/OVERHEIDop.postcodeHuisnummer">9865VJ 76</meta:user-defined>
    <meta:user-defined meta:name="OVERHEIDop.woonplaats">Opende</meta:user-defined>
    <meta:user-defined meta:name="OVERHEIDop.straatnaam">Drachtster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09123 575313</meta:user-defined>
    <meta:user-defined meta:name="OVERHEIDop.versieInformatie"/>
  </office:meta>
</office:document-meta>
</file>