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Kamelenspoor ter hoogte van huisnummer 216a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het parkeerterrein op Kamelenspoor ter hoogte van huisnummer 216a in Maarss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op Kamelenspoor ter hoogte van huisnummer 216a in Maarss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 April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text:span text:style-name="nadrukvet">. </text:span>Dit kan voorkomen dat u een bezwaarschrift moet schrijven.<text:span text:style-name="nadrukvet"/>U kunt ons bellen van maandag tot en met vrijdag tussen 8:30 en 17:00 uur op telefoonnummer 14 0346.<text:span text:style-name="nadrukvet"/>De naam van de medewerker die u kan helpen met uw vragen staat bovenaan deze brief. Let op: wacht niet te lang met contact opnemen want de termijn waarbinnen een bezwaarschrift<text:span text:style-name="nadrukvet"/>moet<text:span text:style-name="nadrukvet"/>worden ingediend loopt gewoon door.<text:span text:style-name="nadrukvet"/></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1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1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1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Kamelenspoor ter hoogte van huisnummer 216a in Maarssen, Stichtse Vech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412</meta:user-defined>
    <meta:user-defined meta:name="OVERHEIDop.StcrtID/DC.identifier">stcrt-2019-19412</meta:user-defined>
    <meta:user-defined meta:name="DCTERMS.alternative">Gemeente Stichtse Vecht - aanleg e-laadplaats op het parkeerterrein op Kamelenspoor ter hoogte van huisnummer 216a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EG 131</meta:user-defined>
    <meta:user-defined meta:name="OVERHEIDop.woonplaats">Maarssen</meta:user-defined>
    <meta:user-defined meta:name="OVERHEIDop.straatnaam">Kamele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159 461227</meta:user-defined>
    <meta:user-defined meta:name="OVERHEID.EPSG28992/DC.spatial">130159 461227</meta:user-defined>
    <meta:user-defined meta:name="OVERHEIDop.versieInformatie"/>
  </office:meta>
</office:document-meta>
</file>