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rtillerie Schietkamp (27B08), ’t Har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27B08 – Artillerie Schietkamp</text:p>
      <text:p text:style-name="ifm_p_ifm">Locatie: Eperweg 149, 8084 HE ’t Harde (gemeente Oldebroek)</text:p>
      <text:p text:style-name="ifm_p_ifm">Activiteit: Uitvoeren werk of werkzaamheden</text:p>
      <text:p text:style-name="ifm_p_ifm">Voor: Vergunning aanleg voor blusvijver</text:p>
      <text:p text:style-name="ifm_p_ifm">Aanvraagdatum: 12 november 2018</text:p>
      <text:p text:style-name="ifm_p_ifm">Besluitdatum: 9 januari 2019</text:p>
      <text:p text:style-name="ifm_p_ifm">Bekendmaking: 10 januari 2019</text:p>
      <text:p text:style-name="ifm_p_ifm">Zaaknummer: 2018/043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40</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40</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rtillerie Schietkamp (27B08), ’t Har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9-1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Artillerie Schietkamp (27B08), ’t Harde, Inspectie Leefomgeving en Transport</meta:user-defined>
    <meta:user-defined meta:name="DCTERMS.W3CDTF/DCTERMS.available">2019-01-23</meta:user-defined>
    <meta:user-defined meta:name="OVERHEIDop.Ruimtelijkplan/OVERHEIDop.bekendmakingBetreffendePlan"/>
  </office:meta>
</office:document-meta>
</file>