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Beereveld ter hoogte van huisnummer 6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het parkeerterrein op Beereveld ter hoogte van huisnummer 6 in Breukelen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op Beereveld ter hoogte van huisnummer 6 in Breukelen.</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 April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Beereveld ter hoogte van huisnummer 6 in Breukelen, Stichtse Vecht</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397</meta:user-defined>
    <meta:user-defined meta:name="OVERHEIDop.StcrtID/DC.identifier">stcrt-2019-19397</meta:user-defined>
    <meta:user-defined meta:name="DCTERMS.alternative">Gemeente Stichtse Vecht - Aanleg e-laadplaats op het parkeerterrein op Beereveld ter hoogte van huisnummer 6 - te Breuke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GW 6</meta:user-defined>
    <meta:user-defined meta:name="OVERHEIDop.woonplaats">Breukelen</meta:user-defined>
    <meta:user-defined meta:name="OVERHEIDop.straatnaam">Beere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593 466081</meta:user-defined>
    <meta:user-defined meta:name="OVERHEIDop.versieInformatie"/>
  </office:meta>
</office:document-meta>
</file>