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roekweg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8 maart 2019 de wijziging Broekweg I vastgesteld. Dit plan voorziet in het omzetten van de agrarische bestemming naar een woonbestemming, het slopen van de agrarische bebouwing en het bouwen van een nieuw bijgebouw bij de bestaande woning aan de Broekweg 4 in Stroe.</text:p>
            <text:p text:style-name="common-al">Het plan ligt van <text:span text:style-name="nadrukvet">5 april tot en met 17 mei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3-0002" xlink:type="simple">www.ruimtelijkeplannen.nl/web-roo/?planidn=NL.IMRO.0203.1493-0002</text:a>
          </text:p>
            <text:p text:style-name="common-al">De bronbestanden zijn beschikbaar via: </text:p>
            <text:p text:style-name="common-al">
            <text:a xlink:href="http://gis.barneveld.nl/plannen/NL.IMRO.0203.1493-/NL.IMRO.0203.1493-0002" xlink:type="simple">http://gis.barneveld.nl/plannen/NL.IMRO.0203.1493-/NL.IMRO.0203.1493-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april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roekweg I</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88</meta:user-defined>
    <meta:user-defined meta:name="OVERHEIDop.StcrtID/DC.identifier">stcrt-2019-1938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93-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R 4</meta:user-defined>
    <meta:user-defined meta:name="OVERHEIDop.woonplaats">Stroe</meta:user-defined>
    <meta:user-defined meta:name="OVERHEIDop.straatnaam">Br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92 465302</meta:user-defined>
    <meta:user-defined meta:name="OVERHEIDop.versieInformatie"/>
  </office:meta>
</office:document-meta>
</file>