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Hoge Boeschoter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Hoge Boeschoterweg 10 met toepassing van de coördinatieregeling uit de Wro, de volgende samenhangende besluiten zijn genomen: het gewijzigd vaststellen van de wijziging Hoge Boeschoterweg II (besluit burgemeester en wethouders d.d. 2 april 2019). De wijzigingen van het ontwerp zijn verwerkt in het plan. De wijzigingen ten opzichte van het ontwerp zijn opgesomd in de Staat van Wijzigingen, die is gevoegd bij de ter inzage liggende stukken en het verlenen van de omgevingsvergunning voor de activiteit ‘bouwen’ (collegebesluit d.d. 4 april 2019).</text:p>
            <text:p text:style-name="common-al">Deze besluiten voorzien in het realiseren van een vervangende woning op het perceel Hoge Boeschoterweg 10 in Garderen.</text:p>
            <text:p text:style-name="common-al">
            <text:span text:style-name="nadrukcur">Ter inzage</text:span>
          </text:p>
            <text:p text:style-name="common-al">De besluiten liggen met ingang van <text:span text:style-name="nadrukvet">5 april tot en met 17 mei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05-0002" xlink:type="simple">www.ruimtelijkeplannen.nl/web-roo/?planidn=NL.IMRO.0203.1505-0002</text:a>
          </text:p>
            <text:p text:style-name="common-al">De bronbestanden van het plan zijn beschikbaar via: </text:p>
            <text:p text:style-name="common-al">
            <text:a xlink:href="http://gis.barneveld.nl/plannen/NL.IMRO.0203.1505-/NL.IMRO.0203.1505-0002" xlink:type="simple">http://gis.barneveld.nl/plannen/NL.IMRO.0203.1505-/NL.IMRO.0203.1505-0002</text:a>
          </text:p>
            <text:p text:style-name="common-al">
            <text:span text:style-name="nadrukondlijn">(</text:span>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de wijziging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april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8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8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8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Hoge Boeschoterweg 10</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386</meta:user-defined>
    <meta:user-defined meta:name="OVERHEIDop.StcrtID/DC.identifier">stcrt-2019-1938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505-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R 10a</meta:user-defined>
    <meta:user-defined meta:name="OVERHEIDop.woonplaats">Garderen</meta:user-defined>
    <meta:user-defined meta:name="OVERHEIDop.straatnaam">Hoge Boescho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milieuprestatieberekening|exb-2019-17085</meta:user-defined>
    <meta:user-defined meta:name="OVERHEIDop.externeBijlage">publiceerbare aanvraag|exb-2019-17086</meta:user-defined>
    <meta:user-defined meta:name="OVERHEIDop.externeBijlage">rapportage bouwbesluittoetsing|exb-2019-17087</meta:user-defined>
    <meta:user-defined meta:name="OVERHEIDop.externeBijlage">tekening 2018-07-05 blad DO-1|exb-2019-17088</meta:user-defined>
    <meta:user-defined meta:name="OVERHEIDop.externeBijlage">tekening 2018-07-05 blad DO-3|exb-2019-17089</meta:user-defined>
    <meta:user-defined meta:name="OVERHEIDop.externeBijlage">tekening 2018-07-05 blad DO-4|exb-2019-17090</meta:user-defined>
    <meta:user-defined meta:name="OVERHEIDop.externeBijlage">A01-77774-JGA|exb-2019-17091</meta:user-defined>
    <meta:user-defined meta:name="OVERHEIDop.externeBijlage">Omgevingsvergunning webversie|exb-2019-17092</meta:user-defined>
    <meta:user-defined meta:name="OVERHEID.EPSG28992/DC.spatial">177184 471576</meta:user-defined>
    <meta:user-defined meta:name="OVERHEIDop.versieInformatie"/>
  </office:meta>
</office:document-meta>
</file>