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usden - Evenementen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 april 2019 een evenementenvergunning verleend voor Green Gibby Day op 31 augustus 2019 van 19.00 uur tot 1 september 2019 1.30 uur aan de Nieuwkuijksestraat 77 in Nieuwkuijk. De vergunning is verzonden op 2 april 2019 en bij de gemeente bekend onder nummer 00585599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 via de website www.heusden.nl (u kunt inloggen met uw DigiD)</text:p>
              </text:list-item>
              <text:list-item text:style-override="id1-3-2-1-1-7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37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937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937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venementenvergunning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10</meta:user-defined>
    <meta:user-defined meta:name="OVERHEIDop.publicationIssue">19371</meta:user-defined>
    <meta:user-defined meta:name="OVERHEIDop.StcrtID/DC.identifier">stcrt-2019-193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D 77</meta:user-defined>
    <meta:user-defined meta:name="OVERHEIDop.woonplaats">Nieuwkuijk</meta:user-defined>
    <meta:user-defined meta:name="OVERHEIDop.straatnaam">Nieuwkuijksestraat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0662 411371</meta:user-defined>
    <meta:user-defined meta:name="OVERHEIDop.versieInformatie"/>
  </office:meta>
</office:document-meta>
</file>