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tregelen in verband met de organisatie van de jaarlijkse Kenne­dymars, de Minimars en de Swentiboldmars op Paaszaterdag 20 april 2019,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Gelezen het verzoek van Stichting Kennedymars Sittard te Sittard, om maatregelen in verband met de organisatie van de jaarlijkse Kenne­dymars, de Minimars en de Swentibold-mars op Paaszaterdag 20 april 2019;</text:p>
            <text:p text:style-name="common-al">Overwegende, dat de route van deze wandeltochten gedeeltelijk over het grondgebied van de gemeente Echt-Susteren voert;</text:p>
            <text:p text:style-name="common-al">Dat aan deze wandeltochten ongeveer 6000 personen zullen deelnemen, welke naar verwachting door enkele honderden auto’s gevolgd zullen worden;</text:p>
            <text:p text:style-name="common-al">Dat de doelstelling van deze maatregel is de verbetering van de doorstroming van het verkeer en de verhoging van de veilig­heid van de wandelaars;</text:p>
            <text:p text:style-name="common-al">Dat de invoering van deze maatregel weliswaar leidt tot recht­streekse en ingrijpende beïnvloeding van het verkeer op ande­re wegen, doch dat dat deze wegen dit echter kunnen opvangen gezien het beperkte en tijdelijke karakter van de maatregel;</text:p>
            <text:p text:style-name="common-al">Dat genoemde wegen in beheer en onderhoud zijn bij de gemeente Echt-Susteren;</text:p>
            <text:p text:style-name="common-al">
            <text:span text:style-name="nadrukvet">B E S L U I T E N :</text:span>
          </text:p>
            <text:list text:style-name="id1-3-2-2-1-9">
              <text:list-item text:style-override="id1-3-2-2-1-9-1">
                <text:number>1.</text:number>
                <text:p text:style-name="al">Door het plaatsen van verkeersborden model C12 uit Bijlage I van het RVV 1990, tussen 12.15 uur en 22.15 uur, de Eijckholtstraat en Op de Kampes, danwel de Vleutstraat, vanaf de Meester Ramakersstraat tot aan de Kampstraat gesloten te verklaren voor het gemotoriseerde verkeer;</text:p>
              </text:list-item>
              <text:list-item text:style-override="id1-3-2-2-1-9-2">
                <text:number>2.</text:number>
                <text:p text:style-name="al">Door het plaatsen van verkeersborden model E1 uit Bijlage I van het RVV 1990, tussen 12.15 uur en 22.15 uur, aan weerszijden van de Kerkstraat gelegen tussen de Maaseikerweg en de Vleutstraat een parkeerverbod in te stellen;</text:p>
              </text:list-item>
              <text:list-item text:style-override="id1-3-2-2-1-9-3">
                <text:number>3.</text:number>
                <text:p text:style-name="al">Door het plaatsen van verkeersborden model C12 uit Bijlage I van het RVV 1990, tussen 12.45 uur en 22.15 uur, de Markstraat vanaf de Salvatorstraat gesloten te verklaren voor het gemotoriseerd verkeer;</text:p>
              </text:list-item>
              <text:list-item text:style-override="id1-3-2-2-1-9-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2-1-9-5">
                <text:number>5.</text:number>
                <text:p text:style-name="al">Eenrichtingsverkeer aan de zuidzijde van de Markt te Nieuwstadt tussen 14.00 uur en 23.00 uur, op te heffen;</text:p>
              </text:list-item>
              <text:list-item text:style-override="id1-3-2-2-1-9-6">
                <text:number>6.</text:number>
                <text:p text:style-name="al">Door het plaatsen van verkeersborden model C12 uit bijlage I van het RVV 1990, tussen 14.00 uur en 23.00 uur, de Cremerstraat tussen de Haverterweg en de Millenerweg te Nieuwstadt gesloten te verklaren voor het gemotoriseerd verkeer.</text:p>
              </text:list-item>
            </text:list>
            <text:p text:style-name="common-al">   </text:p>
            <text:p text:style-name="common-al">Echt-Susteren, 27 maart 2019</text:p>
            <text:p text:style-name="common-al"> </text:p>
            <text:p text:style-name="common-al">Burgemeester en Wethouders van Echt-Susteren,</text:p>
            <text:p text:style-name="common-al">krachtens mandaat,</text:p>
            <text:p text:style-name="common-al">   </text:p>
            <text:p text:style-name="common-al">drs. G.W.T. van Balkom</text:p>
            <text:p text:style-name="common-al">Teamleider Kabinet</text:p>
            <text:p text:style-name="common-al">         </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2">
              <text:list-item text:style-override="id1-3-2-2-1-22-1">
                <text:number>a.</text:number>
                <text:p text:style-name="al">naam en adres van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atregelen in verband met de organisatie van de jaarlijkse Kenne­dymars, de Minimars en de Swentiboldmars op Paaszaterdag 20 april 2019, Echt-Suster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62</meta:user-defined>
    <meta:user-defined meta:name="OVERHEIDop.StcrtID/DC.identifier">stcrt-2019-19362</meta:user-defined>
    <meta:user-defined meta:name="DCTERMS.alternative">Gemeente Echt-Susteren - Maatregelen in verband met de organisatie van de jaarlijkse Kennedymars, de Minimars en de Swentiboldmars op Paaszaterdag 20 april 2019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