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als parkeergelegenheid voor elektrische auto’s, Stationsw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bruik van elektrische voertuigen toeneemt;</text:p>
            <text:p text:style-name="common-al">dat het gebruik van elektrische voertuigen duurzame mobiliteit stimuleert alsmede een goede bijdrage levert aan de verbetering van het milieu op het gebied van luchtkwaliteit, klimaat en geluid;</text:p>
            <text:p text:style-name="common-al">dat er reeds een aantal parkeerplaatsen voor het opladen van elektrische auto’s zijn aangewezen op parkeerterreinen in de directe nabijheid van woningen en of winkels binnen Echt-Susteren, echter nog niet aan het parkeerterrein gelegen aan de Stationsweg ter hoogte van huisnummer 4 te Echt;</text:p>
            <text:p text:style-name="common-al">dat het aanwijzen van twee parkeerplaatsen ten behoeve van het opladen van elektrische auto’ s aan dit parkeerterrein bijdraagt aan een verdere verspreiding, goede bereikbaarheid en herkenbaarheid van parkeerplaatsen voor elektrische voertuigen;</text:p>
            <text:p text:style-name="common-al">dat de aanwijzing van deze twee parkeerplaatsen voor elektrische auto’s niet leidt tot rechtstreekse en ingrijpende beïnvloeding van het verkeer op andere wegen aangezien alhier reeds geparkeerd wordt;</text:p>
            <text:p text:style-name="common-al">dat de aanwijzing van deze parkeerplaatsen voor elektrische auto’ s voor de omgeving geen geluidsoverlast met zich meebrengt aangezien elektrische auto’s geluidsarme voertuigen zijn;</text:p>
            <text:p text:style-name="common-al">dat deze maatregel noodzakelijk is met het oog op de bescherming van de belangen gesteld in artikel 2, lid 1 en 2, van de Wegenverkeerswet 1994;</text:p>
            <text:p text:style-name="common-al">dat onderhavig parkeerterrein aan de Stationsweg te Echt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e verkeersmaatregel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E8 van Bijlage I van het Reglement verkeersregels en verkeerstekens 1990, aan het parkeerterrein gelegen aan de Stationsweg te Echt, ter hoogte van huisnummer 4, twee parkeerplaatsen aan te wijzen als parkeergelegenheid welke voor elektrische auto’s wordt gebruikt.</text:p>
            <text:p text:style-name="common-al">Echt-Susteren, 29 maart 2019</text:p>
            <text:p text:style-name="common-al">Burgemeester en wethouders van Echt-Susteren,</text:p>
            <text:p text:style-name="common-al">krachtens mandaat, </text:p>
            <text:p text:style-name="common-al">drs. G.W.T. van Balkom</text:p>
            <text:p text:style-name="common-al">teamleider Kabinet</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2">
              <text:list-item text:style-override="id1-3-2-2-1-22-1">
                <text:number>a.</text:number>
                <text:p text:style-name="al">naam en adres van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als parkeergelegenheid voor elektrische auto’s, Stationsweg, Echt</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44</meta:user-defined>
    <meta:user-defined meta:name="OVERHEIDop.StcrtID/DC.identifier">stcrt-2019-19344</meta:user-defined>
    <meta:user-defined meta:name="DCTERMS.alternative">Gemeente Echt-Susteren - Aanwijzen parkeergelegenheid voor elektrische auto’s  - Stationswe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HK</meta:user-defined>
    <meta:user-defined meta:name="OVERHEIDop.woonplaats">Echt</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370 345683</meta:user-defined>
    <meta:user-defined meta:name="OVERHEIDop.versieInformatie"/>
  </office:meta>
</office:document-meta>
</file>