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Buitengebied Emmen, Nieuw-Weerdinge, Weerdingermarke 24’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mmen deelt mee dat een omgevingsvergunning is verleend voor het bouwen van een pluimveestal en een zoogkoeienstal op het perceel Weerdingermarke 24 te Nieuw-Weerdinge. De aanvraag om een omgevingsvergunning heeft betrekking op de onderdelen handelen in strijd met regels ruimtelijke ordening, oprichten of veranderen van de inrichting (milieu) en bouwen. De aanvraag is geregistreerd onder zaaknummer 62745-2016.</text:p>
            <text:p text:style-name="common-al"/>
            <text:p text:style-name="common-al">
            <text:span text:style-name="nadrukvet">Inzage</text:span>
          </text:p>
            <text:p text:style-name="common-al">Het besluit omgevingsvergunning met bijbehorende stukken ligt vanaf 18 januari 2019 gedurende een termijn van zes weken ter inzage. Op afspraak kunt u het besluit omgevingsvergunning met bijbehorende stukken inzien tijdens kantooruren bij het Klant Contact Centrum, Raadhuisplein 1 te Emmen. Het besluit omgevingsvergunning met bijbehorende stukken is ook digitaal raadpleegbaar via <text:a xlink:href="http://www.ruimtelijkeplannen.nl/" xlink:type="simple">www.ruimtelijkeplannen.nl</text:a> (‘Buitengebied Emmen, Nieuw-Weerdinge, Weerdingermarke 24’ met planidentificatienummer ‘NL.IMRO.0114.Zaak62745-V701’). Voor nadere informatie of voor het maken van een afspraak kunt u contact opnemen met de gemeente Emmen via telefoonnummer 14 0591.</text:p>
            <text:p text:style-name="common-al"/>
            <text:p text:style-name="common-al">
            <text:span text:style-name="nadrukvet">Beroep</text:span>
          </text:p>
            <text:p text:style-name="common-al">Gedurende de terinzagetermijn van zes weken kan beroep worden ingesteld door belanghebbenden die tijdig een zienswijze hebben ingediend tegen het ontwerpbesluit. Ook kan beroep worden ingesteld door een belanghebbende aan wie redelijkerwijs niet kan worden verweten dat hij/zij geen zienswijze naar voren heeft gebracht. Een schriftelijk en gemotiveerd beroepschrift kunt u indienen bij de Rechtbank Noord-Nederland, afdeling bestuursrecht, Postbus 150, 9700 AD Groningen. </text:p>
            <text:p text:style-name="common-al"/>
            <text:p text:style-name="common-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last-al"/>
            <text:p text:style-name="tekst_bottom"/>
          </text:section>
        </text:section>
        <text:section text:name="zakelijke-mededeling-sluiting_id1-3-2-2" text:style-name="zakelijke-mededeling-sluiting">
          <text:section text:name="ondertekening_id1-3-2-2-1">
            <text:p><text:span text:style-name="functie">Emmen, 17 januari 2019</text:span></text:p>
            <text:p><text:span text:style-name="functie">burgemeester en wethouders van E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3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3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 ‘Buitengebied Emmen, Nieuw-Weerdinge, Weerdingermarke 24’</meta:user-defined>
    <meta:user-defined meta:name="OVERHEIDop.doctype">Officiële Publicaties, versie 1.1</meta:user-defined>
    <meta:user-defined meta:name="DCTERMS.W3CDTF/OVERHEIDop.jaargang">2019</meta:user-defined>
    <meta:user-defined meta:name="DCTERMS.W3CDTF/DCTERMS.available">2019-01-17</meta:user-defined>
    <meta:user-defined meta:name="OVERHEIDop.publicationIssue">1934</meta:user-defined>
    <meta:user-defined meta:name="OVERHEIDop.StcrtID/DC.identifier">stcrt-2019-1934</meta:user-defined>
    <meta:user-defined meta:name="OVERHEID.TaxonomieBeleidsagenda/OVERHEID.category">Ruimte en infrastructuur | Organisatie en beleid</meta:user-defined>
    <meta:user-defined meta:name="OVERHEIDop.Ruimtelijkplan/OVERHEIDop.bekendmakingBetreffendePlan">NL.IMRO.0114.Zaak62745-V7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31VH 24</meta:user-defined>
    <meta:user-defined meta:name="OVERHEIDop.woonplaats">Nieuw-Weerdinge</meta:user-defined>
    <meta:user-defined meta:name="OVERHEIDop.straatnaam">Weerdingermark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5060 543321</meta:user-defined>
    <meta:user-defined meta:name="OVERHEIDop.versieInformatie"/>
  </office:meta>
</office:document-meta>
</file>