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han Brouwerlaan 28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4 januari 2019 mag men op de Johan Brouwerlaan op de parkeerplaats nabij huisnummer 28 3526 XK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3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3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Brouwerlaan 28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4</meta:user-defined>
    <meta:user-defined meta:name="OVERHEIDop.publicationIssue">1933</meta:user-defined>
    <meta:user-defined meta:name="OVERHEIDop.StcrtID/DC.identifier">stcrt-2019-1933</meta:user-defined>
    <meta:user-defined meta:name="DCTERMS.alternative">Gemeente Utrecht - vaststellen - Johan Brouwerlaan 28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6XK 28</meta:user-defined>
    <meta:user-defined meta:name="OVERHEIDop.woonplaats">Utrecht</meta:user-defined>
    <meta:user-defined meta:name="OVERHEIDop.straatnaam">Johan Brouwer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508 454050</meta:user-defined>
    <meta:user-defined meta:name="OVERHEIDop.versieInformatie"/>
  </office:meta>
</office:document-meta>
</file>