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sbeslui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maken bekend dat zij, op grond van artikel 7.17 van de Wet milieubeheer (Wm), hebben besloten dat bij de voorbereiding van het besluit op een aanvraag om een vergunning ingevolge de Wet algemene bepalingen omgevingsrecht (Wabo) voor de veehouderij gelegen aan Dennenweg 4 en Schrapveen 4 te Linde, geen milieueffectrapport (MER) behoeft te worden opgesteld. De door de initiatiefnemer verstrekte m.e.r.-beoordelingsnotitie geeft geen aanleiding tot de conclusie dat er vanwege de bijzondere omstandigheden waaronder de activiteiten worden ondernomen, een milieueffectrapport moet worden gemaakt.</text:p>
            <text:p text:style-name="common-al"/>
            <text:p text:style-name="common-al">Het besluit en bijbehorende stukken liggen vanaf donderdag 11 april 2019, zes weken ter inzage bij de gemeentewinkel in het gemeentehuis van De Wolden op maandag, dinsdag en donderdag van 8.30 uur tot 13.30 uur, woensdag van 8.30 uur tot 16.00 en van 18.00 uur tot 20.00 uur en vrijdag van 8.30 tot 13.30 uur.</text:p>
            <text:p text:style-name="common-al"/>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abo voor de betreffende activite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sbesluit milieueffectrapportag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310</meta:user-defined>
    <meta:user-defined meta:name="OVERHEIDop.StcrtID/DC.identifier">stcrt-2019-19310</meta:user-defined>
    <meta:user-defined meta:name="OVERHEID.TaxonomieBeleidsagenda/OVERHEID.category">Natuur en milieu | Organisatie en beleid</meta:user-defined>
    <meta:user-defined meta:name="OVERHEID.Gemeente/DC.spatial">De Wol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 Wolden</meta:user-defined>
    <dc:language>nl</dc:language>
    <meta:user-defined meta:name="OVERHEID.PostcodeHuisnummer/OVERHEIDop.postcodeHuisnummer">7925PD 4</meta:user-defined>
    <meta:user-defined meta:name="OVERHEIDop.woonplaats">Linde</meta:user-defined>
    <meta:user-defined meta:name="OVERHEIDop.straatnaam">Dennenweg</meta:user-defined>
    <meta:user-defined meta:name="OVERHEID.PostcodeHuisnummer/OVERHEIDop.postcodeHuisnummer">7925PH 4</meta:user-defined>
    <meta:user-defined meta:name="OVERHEIDop.straatnaam">Schrapve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26454 517353</meta:user-defined>
    <meta:user-defined meta:name="OVERHEID.EPSG28992/DC.spatial">227152 516722</meta:user-defined>
    <meta:user-defined meta:name="OVERHEIDop.versieInformatie"/>
  </office:meta>
</office:document-meta>
</file>