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eens Nije Nering (gemeente Het Hog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Nr. 2019/01 </text:p>
            <text:p text:style-name="common-al"/>
            <text:p text:style-name="common-al">Burgemeester en wethouders van de gemeente Het Hogeland;</text:p>
            <text:p text:style-name="common-al"/>
            <text:p text:style-name="common-al">Overwegende, dat: </text:p>
            <text:list text:style-name="id1-3-2-2-1-6">
              <text:list-item text:style-override="id1-3-2-2-1-6-1">
                <text:number>•</text:number>
                <text:p text:style-name="al">het college van Burgemeester en Wethouders van de voormalige gemeente De Marne in 2018 heeft besloten de weekmarkt te verplaatsen van Ulrum naar Leens op een gedeelte van de parkeerplaats aan de Nije Nering / R. Ritzemastraat;</text:p>
              </text:list-item>
              <text:list-item text:style-override="id1-3-2-2-1-6-2">
                <text:number>•</text:number>
                <text:p text:style-name="al">het college voornoemd, omwille van een goede verkeersafwikkeling ter plaatse en ter verhoging van de verkeersveiligheid en de bereikbaarheid verkeersmaatregelen heeft getroffen, zoals een parkeerregime en een wegsleepregeling;</text:p>
              </text:list-item>
              <text:list-item text:style-override="id1-3-2-2-1-6-3">
                <text:number>•</text:number>
                <text:p text:style-name="al">het college voornoemd, op 24 oktober 2018 het daarvoor noodzakelijke verkeersbesluit heeft genomen en dat dit besluit op de voorgeschreven wijze op 26 oktober 2018 is gepubliceerd in de Staatscourant;</text:p>
              </text:list-item>
              <text:list-item text:style-override="id1-3-2-2-1-6-4">
                <text:number>•</text:number>
                <text:p text:style-name="al">is gebleken dat in de publicatie de titel en de inhoud van het gepubliceerde besluit niet overeenkwamen en dat dit besluit moet worden vervangen door een goed besluit;</text:p>
              </text:list-item>
              <text:list-item text:style-override="id1-3-2-2-1-6-5">
                <text:number>•</text:number>
                <text:p text:style-name="al">met betrekking tot het nieuw te neme besluit voor de wenselijkheid van deze maatregel advies is gevraagd aan de Korpschef van de politie Eenheid Noord-Nederland, DROS, afd. Infrastructuur, Team Verkeer; </text:p>
              </text:list-item>
              <text:list-item text:style-override="id1-3-2-2-1-6-6">
                <text:number>•</text:number>
                <text:p text:style-name="al">namens de Korpschef, de politiechef van de eenheid Noord-Nederland en voor deze de Operationeel Specialist Verkeer Eenheid Noord-Nederland bij brief van 12 december 2018, kenmerk 20181024000618, een positief advies heeft gegeven over de voorgenomen maatregelen;</text:p>
              </text:list-item>
              <text:list-item text:style-override="id1-3-2-2-1-6-7">
                <text:number>•</text:number>
                <text:p text:style-name="al">daarmee is voldaan aan het voorgeschreven overleg als bedoeld in artikel 24 van het Besluit administratieve bepalingen inzake het wegverkeer (BABW);</text:p>
              </text:list-item>
            </text:list>
            <text:p text:style-name="common-al"/>
            <text:p text:style-name="common-al">gelet op het bepaalde bij of krachtens het Besluit administratieve bepalingen inzake het wegverkeer en de Wegenverkeerswet 1994 en de Wegsleepverordening 2013 van de gemeente De Marne;</text:p>
            <text:p text:style-name="common-al">tevens gelet op het Algemeen Mandaatbesluit van 3 januari 2019, Gemeenteblad 2019-9142 en het Ondermandaatbesluit van 3 januari 2019, Gemeenteblad 2019-7496;</text:p>
            <text:p text:style-name="common-al"/>
            <text:p text:style-name="tussenkopcur">besluiten:</text:p>
            <text:p text:style-name="common-al"/>
            <text:list text:style-name="id1-3-2-2-1-13">
              <text:list-item text:style-override="id1-3-2-2-1-13-1">
                <text:number>I.</text:number>
                <text:p text:style-name="al">het besluit van het college van burgemeester en wethouders van de voormalige gemeente De Marne d.d. 24 oktober 2018, gepubliceerd in de Staatscourant van 26 oktober 2018, nr. 61063, in te trekken;</text:p>
              </text:list-item>
              <text:list-item text:style-override="id1-3-2-2-1-13-2">
                <text:number>II.</text:number>
                <text:p text:style-name="al">tot het instellen van een parkeergelegenheid aangevuld met een parkeerverbod en een wegsleepregeling voor het, vanuit de supermarkt Jumbo gezien, achterste gedeelte van de parkeerplaats aan de Nije Nering / R. Ritzemastraat te Leens en</text:p>
              </text:list-item>
              <text:list-item text:style-override="id1-3-2-2-1-13-3">
                <text:number>III.</text:number>
                <text:p text:style-name="al">het verbod aan te geven door middel van het plaatsen van RVV-bord E04, het onderbord OB303 en een onderbord met een tijdvenster “parkeren verboden woensdag 06-13 h (i.v.m. markt)” conform de desbetreffende bepalingen in het RVV1990</text:p>
              </text:list-item>
            </text:list>
            <text:p text:style-name="common-al"/>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last-al"/>
            <text:p text:style-name="tekst_bottom"/>
          </text:section>
        </text:section>
        <text:section text:name="regeling-sluiting_id1-3-2-3" text:style-name="regeling-sluiting">
          <text:section text:name="ondertekening_id1-3-2-3-1">
            <text:p><text:span text:style-name="functie">Winsum, 31 maart 2019</text:span></text:p>
            <text:p><text:span text:style-name="functie"/></text:p>
            <text:p><text:span text:style-name="functie">Burgemeester en wethouders voornoemd,</text:span></text:p>
            <text:p><text:span text:style-name="functie">namens hen,</text:span></text:p>
            <text:p><text:span text:style-name="functie">teamcoach van het team Ruimte - Infra </text:span></text:p>
            <text:p><text:span text:style-name="functie"/></text:p>
            <text:p><text:span text:style-name="functie">wg. J. Koomans van den D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0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0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0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eens Nije Nering (gemeente Het Hogeland)</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01</meta:user-defined>
    <meta:user-defined meta:name="OVERHEIDop.StcrtID/DC.identifier">stcrt-2019-19301</meta:user-defined>
    <meta:user-defined meta:name="DCTERMS.alternative">Gemeente Het Hogeland - Verkeersbesluit tot instelling van parkeergelegenheid met parkeerverbod op de woensdagmorgen tussen 06.00 uur en 13.00 uur in verband met het houden van een weekmarkt. - Nije Nering te Leens</meta:user-defined>
    <meta:user-defined meta:name="OVERHEID.Organisatietype/OVERHEID.organisationType">gemeente</meta:user-defined>
    <meta:user-defined meta:name="OVERHEID.Gemeente/OVERHEID.authority">Het Hogeland</meta:user-defined>
    <meta:user-defined meta:name="OVERHEID.Gemeente/DC.creato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Gemeente/DC.spatial">Het Hogeland</meta:user-defined>
    <meta:user-defined meta:name="OVERHEID.PostcodeHuisnummer/OVERHEIDop.postcodeHuisnummer">9965TD 3</meta:user-defined>
    <meta:user-defined meta:name="OVERHEIDop.woonplaats">Leens</meta:user-defined>
    <meta:user-defined meta:name="OVERHEIDop.straatnaam">R. Ritzem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866 597648</meta:user-defined>
    <meta:user-defined meta:name="OVERHEIDop.versieInformatie"/>
  </office:meta>
</office:document-meta>
</file>