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aus Joanneslaan 21, 23 en 23A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18 een besluit genomen op de aanvraag voor een omgevingsvergunning op locatie Paus Joanneslaan 21, 23 en 23A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drie woningen</text:p>
            <text:p text:style-name="common-al">Locatie: Paus Joanneslaan 21, 23 en 23A te Erp</text:p>
            <text:p text:style-name="common-al">Zaaknummer: OV-2018-0202</text:p>
            <text:p text:style-name="common-al">Startdatum beroepstermijn: 3 januari 2019</text:p>
            <text:p text:style-name="common-al">
            <text:span text:style-name="nadrukvet">Mogelijkheid van beroep</text:span>
          </text:p>
            <text:p text:style-name="common-al">Tegen dit besluit kan binnen zes weken vanaf 3 januar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aus Joanneslaan 21, 23 en 23A te Erp</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193</meta:user-defined>
    <meta:user-defined meta:name="OVERHEIDop.StcrtID/DC.identifier">stcrt-201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347.31 401227.42</meta:user-defined>
    <meta:user-defined meta:name="OVERHEIDop.versieInformatie"/>
  </office:meta>
</office:document-meta>
</file>