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Volksgezondheid, Welzijn en Sport, houdende verlening van een ontheffing (Besluit uitoefenen medisch beroep BES)</text:h>
      <text:p text:style-name="ifm_p_mt.7.4mm_ifm">De Staatssecretaris van Volksgezondheid, Welzijn en Sport deelt mee dat hij, op grond van artikel 3, eerste lid, van het Besluit uitoefenen medisch beroep BES op 2 april 2019, kenmerk BES2019022 heeft besloten een ontheffing als bedoeld in artikel 3 van het Besluit uitoefenen medisch beroep BES te verlenen tot 2 april 2023 aan:</text:p>
      <text:p text:style-name="ifm_p_mt.3.7mm_ifm">mevrouw J.M. Vieveen, geneeskundige, anesthesioloog, geboren 23 februari 1978.</text:p>
      <text:p text:style-name="ifm_p_font.italic_mt.3.7mm_ifm">De Staatssecretaris van Volksgezondheid, Welzijn en Sport,<text:line-break/>namens deze,<text:line-break/>het hoofd van de afdeling Registers en Knooppunten 3 van het Agentschap CIBG,<text:line-break/>J.C.H.<text:s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9284</text:span><text:tab/>9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9284</text:span><text:tab/>9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Volksgezondheid, Welzijn en Sport, houdende verlening van een ontheffing (Besluit uitoefenen medisch beroep BES)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92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2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van de Staatssecretaris van Volksgezondheid, Welzijn en Sport, houdende verlening van een ontheffing (Besluit uitoefenen medisch beroep BES)</meta:user-defined>
    <meta:user-defined meta:name="DCTERMS.W3CDTF/DCTERMS.available">2019-04-09</meta:user-defined>
  </office:meta>
</office:document-meta>
</file>