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9 maart 2019 nr. 2019000562, houdende benoeming van prof. dr. S. J. M. H. Hulscher tot lid van de Wetenschappelijke Raad voor het Regeringsbeleid</text:h>
      <text:p text:style-name="ifm_p_mt.7.4mm_ifm">Wij Willem-Alexander, bij de gratie Gods, Koning der Nederlanden, Prins van Oranje-Nassau, enz. enz. enz.</text:p>
      <text:p text:style-name="ifm_p_mt.3.7mm_ifm">Op de voordracht van Onze Minister-President, Minister van Algemene Zaken, van 15 maart 2019, nr. 4056942;</text:p>
      <text:p text:style-name="ifm_p_mt.3.7mm_ifm">Gelet op artikel 3 van de Instellingswet W.R.R.;</text:p>
      <text:p text:style-name="ifm_p_mt.3.7mm_indent.0mm_ifm">Hebben goedgevonden en verstaan:</text:p>
      <text:p text:style-name="ifm_p_mt.3.7mm_ifm">met ingang van 1 april 2019</text:p>
      <text:p text:style-name="ifm_p_mt.3.7mm_ifm">prof. dr. Suzanne Jacqueline Marie Hélène Hulscher, geboren op 25 november 1966, te benoemen tot lid van de Wetenschappelijke Raad voor het Regeringsbeleid.</text:p>
      <text:p text:style-name="ifm_p_mt.3.7mm_ifm">Onze Minister-President, Minister van Algemene Zaken, is belast met de uitvoering van dit besluit, dat zal worden geplaatst in de Staatscourant en waarvan afschrift zal worden gezonden aan betrokkene.</text:p>
      <text:p text:style-name="ifm_p_font.italic_mt.3.7mm_ifm">
                  ’s-Gravenhage,
                   19 maart 2019
               </text:p>
      <text:p text:style-name="ifm_p_mt.3.7mm_ifm">Willem Alexander</text:p>
      <text:p text:style-name="ifm_p_font.italic_mt.3.7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261</text:span><text:tab/>9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261</text:span><text:tab/>9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9 maart 2019 nr. 2019000562, houdende benoeming van prof. dr. S. J. M. H. Hulscher tot lid van de Wetenschappelijke Raad voor het Regeringsbeleid</dc:title>
    <meta:user-defined meta:name="OVERHEIDop.Staatscourant/DC.type">Benoemingen en ontslagen</meta:user-defined>
    <meta:user-defined meta:name="OVERHEID.Ministerie/DC.creator">Ministerie van Algemene Zak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2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2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9 maart 2019 nr. 2019000562, houdende benoeming van prof. dr. S. J. M. H. Hulscher tot lid van de Wetenschappelijke Raad voor het Regeringsbeleid</meta:user-defined>
    <meta:user-defined meta:name="DCTERMS.W3CDTF/DCTERMS.available">2019-04-09</meta:user-defined>
  </office:meta>
</office:document-meta>
</file>