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2e Kekerstraat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 april  2019</text:p>
            <text:p text:style-name="al">Zaaknummer:        ZO19-08098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text:span text:style-name="nadrukvet">27 maart 2019</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9-KDP-57</text:span> van de aanvrager wordt een parkeergelegenheid voor het motor- of gehandicaptenvoertuig op  kenteken (en eventuele wijziging van het kenteken)  toegewezen.</text:p>
            <text:p text:style-name="common-al"/>
            <text:p text:style-name="common-al">Plaatsaanduiding: <text:span text:style-name="nadrukvet">2e Kekerstraat</text:span> ter hoogte van nummer <text:span text:style-name="nadrukvet">24</text:span> (parkeervaknummer <text:span text:style-name="nadrukvet">127220480738</text:span>)<text:span text:style-name="nadrukvet"/>,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2 april  2019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Bent u het niet eens met dit besluit? En bent u belanghebbende? Dan kunt u een bezwaarschrift indienen. Stuur dit uiterlijk zes weken na de publicatie  van het besluit in de Staatscourant naar:</text:p>
          <text:p text:style-name="bezwaarschrift_al">           Gemeente Amsterdam</text:p>
          <text:p text:style-name="bezwaarschrift_al">           T.a.v. Juridisch Bureau</text:p>
          <text:p text:style-name="bezwaarschrift_al">           Postbus 483</text:p>
          <text:p text:style-name="bezwaarschrift_al">           1000 AL Amsterdam</text:p>
          <text:p text:style-name="bezwaarschrift_al">In uw bezwaarschrift moeten staan:</text:p>
          <text:p text:style-name="bezwaarschrift_al">           - uw naam en adres</text:p>
          <text:p text:style-name="bezwaarschrift_al">           - de datum en handtekening</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text:p text:style-name="bezwaarschrift_al">Dient iemand anders namens u een bezwaarschrift in? Stuur dan een volmacht mee.</text: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2e Kekerstraat Amsterdam.</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41</meta:user-defined>
    <meta:user-defined meta:name="OVERHEIDop.StcrtID/DC.identifier">stcrt-2019-19241</meta:user-defined>
    <meta:user-defined meta:name="DCTERMS.alternative">Gemeente Amsterdam - Verkeersbesluit aanleggen gehandicaptenparkeerplaats 2e Kekerstraat Amsterdam.  - 2e Kekerstraat 2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VB 24</meta:user-defined>
    <meta:user-defined meta:name="OVERHEIDop.woonplaats">Amsterdam</meta:user-defined>
    <meta:user-defined meta:name="OVERHEIDop.straatnaam">2e K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6968</meta:user-defined>
    <meta:user-defined meta:name="OVERHEID.EPSG28992/DC.spatial">127220 480736</meta:user-defined>
    <meta:user-defined meta:name="OVERHEIDop.versieInformatie"/>
  </office:meta>
</office:document-meta>
</file>