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mnesserweg 55” 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5 april 2019 tot en met donderdag 16 mei 2019 het ontwerpbestemmingsplan “Eemnesserweg 55” voor een ieder ter inzage ligt.</text:p>
            <text:p text:style-name="common-al"/>
            <text:p text:style-name="common-al">
            <text:span text:style-name="nadrukvet">Inhoud van het bestemmingsplan </text:span>
          </text:p>
            <text:p text:style-name="common-al">Op de locatie van makelaarskantoor Prins, op de hoek van de Eemnesserweg en entree van het parkeerterrein Laanstraat wordt de nieuwbouw gerealiseerd met op de begane grond dienstverlenende ruimten en/of kantoren en daarboven een zestal appartementen. </text:p>
            <text:p text:style-name="common-al"/>
            <text:p text:style-name="common-al">
            <text:span text:style-name="nadrukvet">Ter inzage</text:span>
          </text:p>
            <text:p text:style-name="common-al">Het ontwerpbestemmingsplan “Eemnesserweg 55” met de daarbij behorende stukken ligt ter inzage in de centrale hal van het gemeentehuis van 08.00 uur tot 17.00 uur (op vrijdagen tot 16.00 uur). Hebt u vragen maakt u dan een afspraak bij de balie Frontoffice, telefoon 035 – 548 16 11. Het ontwerpbestemmingsplan “Eemnesserweg 55” is digitaal raadpleegbaar via de landelijke website www.ruimtelijkeplannen.nl, met planidentificatienummer (idn) NL.IMRO.0308.000080-ON01. </text:p>
            <text:p text:style-name="common-al"/>
            <text:p text:style-name="common-al">
            <text:span text:style-name="nadrukvet">Wilt u een zienswijze indienen?</text:span>
          </text:p>
            <text:p text:style-name="common-al">Gedurende de termijn van terinzagelegging van vrijdag 5 april 2019 tot en met donderdag 16 mei 2019, kan een ieder zienswijze indienen op het ontwerpbestemmingsplan bij de gemeenteraad van Baarn. Dit kan schriftelijk bij de gemeenteraad van Baarn, postbus 1003, 3740 BA Baarn, of mondeling door contact op te nemen met de heer A.J. van ’t Riet tel: 035-54 81 823.</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2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2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2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mnesserweg 55” te Baar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23</meta:user-defined>
    <meta:user-defined meta:name="OVERHEIDop.StcrtID/DC.identifier">stcrt-2019-19223</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80-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5</meta:user-defined>
    <meta:user-defined meta:name="OVERHEIDop.woonplaats">Baarn</meta:user-defined>
    <meta:user-defined meta:name="OVERHEIDop.straatnaam">Eemne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45 469476</meta:user-defined>
    <meta:user-defined meta:name="OVERHEIDop.versieInformatie"/>
  </office:meta>
</office:document-meta>
</file>