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aankondiging bestemmingsplan parkeernormen op grond van artikel 1.3.1 Besluit ruimtelijke ordening, Terschell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schelling maken op grond van artikel 1.3.1 van het Besluit ruimtelijke ordening (Bro) bekend dat zij voornemens zijn een nieuw bestemmingsplan voor te  bereiden ten behoeve van de parkeernormen voor nieuwe situaties op Terschelling.</text:p>
            <text:p text:style-name="common-al">Tegen het voornemen om voornoemd bestemmingsplan  voor te bereiden kunnen geen zienswijzen worden ingediend en er wordt over dit voornemen ook geen advies gevraagd van een onafhankelijke instantie.  Wanneer het ontwerp bestemmingsplan ter visie gelegd wordt kan een ieder een zienswijze indien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216</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216</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216</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aankondiging bestemmingsplan parkeernormen op grond van artikel 1.3.1 Besluit ruimtelijke ordening, Terschelling</meta:user-defined>
    <meta:user-defined meta:name="OVERHEIDop.doctype">Officiële Publicaties, versie 1.1</meta:user-defined>
    <meta:user-defined meta:name="DCTERMS.W3CDTF/OVERHEIDop.jaargang">2019</meta:user-defined>
    <meta:user-defined meta:name="DCTERMS.W3CDTF/DCTERMS.available">2019-04-04</meta:user-defined>
    <meta:user-defined meta:name="OVERHEIDop.publicationIssue">19216</meta:user-defined>
    <meta:user-defined meta:name="OVERHEIDop.StcrtID/DC.identifier">stcrt-2019-19216</meta:user-defined>
    <meta:user-defined meta:name="OVERHEID.TaxonomieBeleidsagenda/OVERHEID.category">Ruimte en infrastructuur | Organisatie en beleid</meta:user-defined>
    <meta:user-defined meta:name="OVERHEID.Gemeente/DC.spatial">Terschelling</meta:user-defined>
    <meta:user-defined meta:name="DC.source">artikel 1.3.1 van het Besluit ruimtelijke ordening;1.0:c:BWBR0023798&amp;artikel=1.3.1&amp;g=2017-07-01</meta:user-defined>
    <meta:user-defined meta:name="OVERHEID.Organisatietype/OVERHEID.organisationType">gemeente</meta:user-defined>
    <meta:user-defined meta:name="OVERHEID.Informatietype/DC.type">officiële publicatie</meta:user-defined>
    <meta:user-defined meta:name="OVERHEID.Gemeente/DC.creator">Terschelling</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