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t–Terschelling, Kaap Seinpaaldui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5 april 2019 het ontwerp bestemmingsplan “West-Terschelling, Kaap Seinpaalduin” ter inzage (plan ID: <text:a xlink:href="https://www.ruimtelijkeplannen.nl/viewer#!/idn/NL.IMRO.0093.BP2018KaapSPDuin-ON01" xlink:type="simple">NL.IMRO.0093.BP2018KaapSPDuin-ON01</text:a>).</text:p>
            <text:p text:style-name="common-al">Het bestemmingsplan is opgesteld om de realisatie van een Kaap op het Seinpaalduin langs de Zwarteweg op West-Terschelling mogelijk te maken (kadastraal: sectie A, nummer 4002). </text:p>
            <text:p text:style-name="common-al">Het ontwerp bestemmingsplan ligt van vrijdag 5 april t/m donderdag 16 mei 2019 ter inzage in de informatieruimte van het gemeentehuis. U kunt het stuk ook raadplegen via <text:a xlink:href="https://regelgeving.terschelling.nl/bekendmakingen/bekendmakingen_3950/rubriek/regels-en-beleid_2115.html" xlink:type="simple">www.terschelling.nl</text:a> bij ‘bekendmakingen’. Daarnaast is het ontwerp bestemmingsplan te raadplegen op <text:a xlink:href="https://www.ruimtelijkeplannen.nl/viewer#!/idn/NL.IMRO.0093.BP2018KaapSPDuin-ON01" xlink:type="simple">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Terschelling, Kaap Seinpaalduin’, Terschelling</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11</meta:user-defined>
    <meta:user-defined meta:name="OVERHEIDop.StcrtID/DC.identifier">stcrt-2019-19211</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8KaapSPDuin-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DA 31</meta:user-defined>
    <meta:user-defined meta:name="OVERHEIDop.woonplaats">West-Terschelling</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08 597223</meta:user-defined>
    <meta:user-defined meta:name="OVERHEIDop.versieInformatie"/>
  </office:meta>
</office:document-meta>
</file>