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januari 2019, 2018-0000816658, houdende de wijziging van het Organisatie-, mandaat- en volmachtbesluit plaatsvervangende secretaris-generaal 2009 SZW</text:h>
      <text:p text:style-name="ifm_p_mt.3.7mm_ifm">De Minister van Sociale Zaken en Werkgelegenheid,</text:p>
      <text:p text:style-name="ifm_p_mt.3.7mm_ifm">Gelet op de artikelen 6, vijf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plaatsvervangend secretaris-generaal 2009 SZW wordt als volgt gewijzigd:</text:p>
      <text:p text:style-name="ifm_p_mt.3.7mm_indent.no_ifm">A</text:p>
      <text:p text:style-name="ifm_p_mt.3.7mm_ifm">Onder vernummering van het negende lid tot het tiende lid wordt in artikel 7 een lid ingevoegd, luidende:</text:p>
      <text:section text:style-name="ifm_sect_mleft.5.1mm_ifm" text:name="d15e56">
        <text:p text:style-name="ifm_p_mt.3.7mm_indent.-7mm_mleft.7mm_ifm">9.<text:tab/> In aanvulling op het tweede lid, onderdeel a, geldt dat aan de directeur van de Rijksschoonmaakorganisatie mandaat en machtiging wordt verleend ten aanzien van beslissingen in bezwaar- en beroepsprocedures voor zover die betrekking hebben op besluiten verband houdend met de dienstbetrekking van de onder hem ressorterende functionarissen.</text:p>
      </text:section>
      <text:p text:style-name="ifm_p_mt.3.7mm_indent.no_ifm">B</text:p>
      <text:p text:style-name="ifm_p_mt.3.7mm_ifm">Onder vernummering van het derde tot en met het vierde lid tot het vijfde tot en met het zesde lid worden in artikel 8 twee leden ingevoegd, luidende:</text:p>
      <text:section text:style-name="ifm_sect_mleft.5.1mm_ifm" text:name="d15e68">
        <text:p text:style-name="ifm_p_mt.3.7mm_indent.-7mm_mleft.7mm_ifm">3.<text:tab/>In afwijking van het eerste lid kan de directeur van de Rijksschoonmaakorganisatie mandaat en machtiging doorverlenen aan onder hem ressorterende functionarissen en functionarissen die rechtstreeks ressorteren onder hem ressorterende functionarissen, tot het nemen van besluiten over en het vaststellen en ondertekenen van stukken die betrekking hebben op de in artikel 3, eerste lid, onderdeel e, genoemde personeelsaangelegenheden, voor zover dit noodzakelijk is vanwege de organisatiestructuur van de directie en voor zover de plaatsvervangend secretaris-generaal daar schriftelijk mee instemt.</text:p>
        <text:p text:style-name="ifm_p_mt.3.7mm_indent.-7mm_mleft.7mm_ifm">4.<text:tab/>In afwijking van het eerste lid kan de directeur van de Rijksschoonmaakorganisatie mandaat en machtiging doorverlenen aan functionarissen die rechtstreeks onder hem ressorteren, ten aanzien van het aanstellen en benoemen alsmede de ontslagverlening van onder hen ressorterende functionarissen die vallen onder het Algemeen Rijksambtenarenreglement, voor zover dit noodzakelijk is vanwege de organisatiestructuur van de directie en voor zover de plaatsvervangend secretaris-generaal daar schriftelijk mee instem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8.</text:p>
      <text:p text:style-name="ifm_p_mt.3.7mm_ifm">Deze regeling zal met de toelichting in de Staatscourant worden geplaatst.</text:p>
      <text:p text:style-name="ifm_p_font.italic_mt.3.7mm_ifm">
                  Den Haag,
                   10 januari 2019
               </text:p>
      <text:p text:style-name="ifm_p_font.italic_mt.3.7mm_ifm">De Minister van Sociale Zaken en Werkgelegenheid,<text:line-break/>namens deze,<text:line-break/>de plaatsvervangend Secretaris-Generaal<text:line-break/>H.A.M. van<text:s/>Dongen</text:p>
      <text:h text:style-name="ifm_p_font.bold_mt.5.08mm_page.break-before_ifm" text:outline-level="3">TOELICHTING</text:h>
      <text:p text:style-name="ifm_p_mt.4.23mm_ifm">Met dit besluit wordt een aantal zaken in het Organisatie-, mandaat- en volmachtbesluit van de plaatsvervangend secretaris-generaal 2009 SZW gewijzigd. Deze wijzigingen houden verband met de organisatiestructuur en -omvang van de directie Rijksschoonmaakorganisatie (hierna: RSO).</text:p>
      <text:h text:style-name="ifm_p_font.bold_mt.5.08mm_page.keep-with-next_ifm" text:outline-level="4">Artikel I</text:h>
      <text:h text:style-name="ifm_p_font.bold-italic_mt.5.08mm_page.keep-with-next_ifm" text:outline-level="5">A</text:h>
      <text:p text:style-name="ifm_p_mt.4.23mm_ifm">Gezien de huidige en toekomstige grootte van de RSO is het opportuun de directeur van de RSO mandaat en machtiging te verlenen ten aanzien van beslissingen in bezwaar- en beroepsprocedures zoals beschreven, zodat de plaatsvervangend secretaris-generaal hier feitelijk niet mee wordt belast.</text:p>
      <text:h text:style-name="ifm_p_font.bold-italic_mt.5.08mm_page.keep-with-next_ifm" text:outline-level="5">B</text:h>
      <text:p text:style-name="ifm_p_mt.4.23mm_ifm">In het Organisatie-, mandaat- en volmachtbesluit RSO 2016 zijn zo goed als alle personele bevoegdheden op het niveau van de directeur RSO belegd. In de praktijk betekent dit dat elk besluit met personele gevolgen, alleen door de directeur RSO (of door de plaatsvervangend secretaris-generaal) kan worden genomen. Dit leidt tot een hoge (administratieve) werklast bij de directeur RSO en zorgt voor langere goedkeuringslijnen binnen de RSO. Gezien de huidige (circa 900 medewerkers) en toekomstige grootte (1.400 medewerkers in 2020) van de RSO, is het opportuun dat de managers die direct ressorteren onder de directeur RSO het bevoegd gezag worden voor alle personeelsaangelegenheden, inclusief het aanstellen, benoemen en ontslaan van onder hen ressorterende functionarissen die vallen onder het Algemeen Rijksambtenarenreglement. De directeur RSO krijgt, voor wat betreft personele bevoegdheden, daarom in het Organisatie-, mandaat- en volmachtbesluit plaatsvervangend secretaris-generaal 2009 SZW de bevoegdheid mandaat en machtiging door te verlenen aan onder hem ressorterende functionarissen.</text:p>
      <text:p text:style-name="ifm_p_mt.3.7mm_ifm">Om tevens de administratieve werklast op het niveau van de managers te beperken, is het wenselijk aan de leidinggevenden die direct ressorteren onder deze managers, mandaat en machtiging te verlenen met betrekking tot het nemen van besluiten over en het vaststellen en ondertekenen van stukken die betrekking hebben op personeelsaangelegenheden voor de onder elk van hen ressorterende functionarissen, voor zover dit niet is voorbehouden aan de genoemde managers of de directeur RSO. In het Organisatie-, mandaat- en volmachtbesluit plaatsvervangend secretaris-generaal 2009 SZW krijgt de directeur RSO daarom de bevoegdheid om mandaat en machtiging met betrekking tot personeelsaangelegenheden door te verlenen aan onder hem ressorterende functionarissen.</text:p>
      <text:h text:style-name="ifm_p_font.bold_mt.5.08mm_page.keep-with-next_ifm" text:outline-level="4">Artikel II</text:h>
      <text:p text:style-name="ifm_p_mt.4.23mm_ifm">De wijziging werkt terug tot en met 1 september 2018, omdat met ingang van die datum de nieuwe organisatiestructuur is geëffectueerd.</text:p>
      <text:p text:style-name="ifm_p_font.italic_mt.3.7mm_ifm">De Minister van Sociale Zaken en Werkgelegenheid,<text:line-break/>namens deze,<text:line-break/>de plaatsvervangend Secretaris-Generaal<text:line-break/>H.A.M. van<text:s/>Do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20</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20</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0 januari 2019, 2018-0000816658, houdende de wijziging van het Organisatie-, mandaat- en volmachtbesluit plaatsvervangende secretaris-generaal 2009 SZW</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0 januari 2019, 2018-0000816658, houdende de wijziging van het Organisatie-, mandaat- en volmachtbesluit plaatsvervangende secretaris-generaal 2009 SZW</meta:user-defined>
    <meta:user-defined meta:name="DCTERMS.W3CDTF/DCTERMS.available">2019-01-17</meta:user-defined>
  </office:meta>
</office:document-meta>
</file>