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htiging van de Minister van Economische Zaken en Klimaat van 14 december 2018 , nr. WJZ/ 18307672, aan de directeur van het Nationaal Cyber Security Centrum van het Ministerie van Justitie en Veiligheid voor het verrichten van feitelijke handelingen betreffende het ontvangen, het registreren, het doen van een eerste uitvraag en het verrichten van een inschatting van de ernst van meldingen van incidenten door digitaledienstverleners aan het CSIRT voor digitale diensten buiten kantooruren (Machtiging directeur NCSC voor het verrichten van feitelijke handelingen die verband houden met een aantal taken van het CSIRT voor digitale diensten buiten kantooruren)</text:h>
      <text:p text:style-name="ifm_p_mt.3.7mm_ifm">De Minister van Economische Zaken en Klimaat;</text:p>
      <text:p text:style-name="ifm_p_mt.3.7mm_indent.0mm_ifm">Besluit:</text:p>
      <text:h text:style-name="ifm_p_font.bold_mt.5.08mm_page.keep-with-next_ifm" text:outline-level="2">Artikel<text:s/>1<text:s/></text:h>
      <text:p text:style-name="ifm_p_mt.4.23mm_ifm">Aan de directeur van het Nationaal Cyber Security Centrum (NCSC) van het Ministerie van Justitie en Veiligheid wordt machtiging verleend voor het verrichten van feitelijke handelingen betreffende het ontvangen, het registreren, het doen van een eerste uitvraag en het verrichten van een inschatting van de ernst van meldingen van incidenten door digitaledienstverleners aan het Computer security incident response team voor digitale diensten (CSIRT voor digitale diensten), bedoeld in artikel 4 van de Wet beveiliging netwerk- en informatiesystemen, op:</text:p>
      <text:p text:style-name="ifm_p_indent.-7mm_mleft.7mm_ifm">a.<text:tab/>werkdagen tussen 17.00 tot 9.00 uur;</text:p>
      <text:p text:style-name="ifm_p_indent.-7mm_mleft.7mm_ifm">b.<text:tab/>zaterdagen en zondagen;</text:p>
      <text:p text:style-name="ifm_p_indent.-7mm_mleft.7mm_ifm">c.<text:tab/>algemeen erkende feestdagen.</text:p>
      <text:h text:style-name="ifm_p_font.bold_mt.5.08mm_page.keep-with-next_ifm" text:outline-level="2">Artikel<text:s/>2<text:s/></text:h>
      <text:p text:style-name="ifm_p_mt.4.23mm_ifm">De directeur van het NCSC kan machtiging verlenen aan andere functionarissen van het NCSC voor het verrichten van de in artikel 1 bedoelde feitelijke handelingen.</text:p>
      <text:h text:style-name="ifm_p_font.bold_mt.5.08mm_page.keep-with-next_ifm" text:outline-level="2">Artikel<text:s/>3<text:s/></text:h>
      <text:p text:style-name="ifm_p_mt.4.23mm_ifm">Deze machtiging wordt aangehaald als: Machtiging directeur NCSC voor het verrichten van feitelijke handelingen die verband houden met een aantal taken van het CSIRT voor digitale diensten buiten kantooruren.</text:p>
      <text:h text:style-name="ifm_p_font.bold_mt.5.08mm_page.keep-with-next_ifm" text:outline-level="2">Artikel<text:s/>4<text:s/></text:h>
      <text:p text:style-name="ifm_p_mt.4.23mm_ifm">Deze machtiging treedt in werking met ingang van de dag na de datum van uitgifte van de Staatscourant waarin deze wordt geplaatst en werkt terug tot en met 1 januari 2019.</text:p>
      <text:p text:style-name="ifm_p_ifm">Deze machtiging zal met de toelichting in de Staatscourant worden geplaatst.</text:p>
      <text:p text:style-name="ifm_p_font.italic_mt.3.7mm_ifm">
                  ‘s-Gravenhage,
                   14 december 2018
               </text:p>
      <text:p text:style-name="ifm_p_font.italic_mt.3.7mm_ifm">De Minister van Economische Zaken en Klimaat,<text:line-break/>E.D.<text:s/>Wiebes</text:p>
      <text:h text:style-name="ifm_p_font.bold_mt.5.08mm_page.break-before_ifm" text:outline-level="3">TOELICHTING</text:h>
      <text:p text:style-name="ifm_p_mt.4.23mm_ifm">De Minister van Economische Zaken en Klimaat is bij besluit van 30 oktober 2018 (Stb. 2018, 389) aangewezen als het Computer security incident response team (CSIRT) voor digitale diensten, bedoeld in bijlage III bij de NIB-richtlijn (onlinemarktplaatsen, onlinezoekmachines en cloudcomputerdiensten). Deze aanwijzing is gebaseerd op artikel 4, tweede lid, onderdeel b, van de Wet beveiliging netwerk- en informatiesystemen (Wbni). Het CSIRT voor digitale diensten is krachtens artikel 4, vierde lid, van de Wbni voor wat digitaledienstverleners betreft belast met de in bijlage I, onder 2, van de NIB-richtlijn genoemde taken. Onderdeel van de taken van het CSIRT voor digitale diensten is het monitoren van en reageren op incidenten, die worden gemeld door genoemde digitaledienstverleners. Het bepaalde in en krachtens de Wbni treedt, voor zover het gaat om het CSIRT voor digitale diensten, in werking met ingang van 1 januari 2019. Vanaf die datum zal het CSIRT voor digitale diensten dus operationeel zijn. Met name in verband met de opbouw van de organisatie van het CSIRT, die nog gaande zal zijn in de eerste helft van 2019, hebben de Minister van Economische Zaken en Klimaat en de Minister van Justitie en Veiligheid afgesproken dat het Nationaal Cyber Security Centrum (NCSC) van laatstgenoemd ministerie ondersteuning zal verlenen aan het ministerie van EZK voor het verrichten van de taken van het CSIRT voor digitale diensten, meer in het bijzonder door voor het CSIRT bestemde meldingen van incidenten van digitaledienstverleners buiten kantooruren te ontvangen, te registreren, een eerste uitvraag te doen, en een inschatting van de ernst te verrichten. Met deze machtiging wordt de directeur van het NCSC – gelet daarop – gemachtigd om die feitelijke handelingen namens de Minister van Economische Zaken en Klimaat te verrichten op werkdagen tussen 17:00 en 09:00 uur, op zaterdagen en zondagen en op algemeen erkende feestdag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2</text:span><text:tab/>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2</text:span><text:tab/>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van de Minister van Economische Zaken en Klimaat van 14 december 2018 , nr. WJZ/ 18307672, aan de directeur van het Nationaal Cyber Security Centrum van het Ministerie van Justitie en Veiligheid voor het verrichten van feitelijke handelingen betreffende het ontvangen, het registreren, het doen van een eerste uitvraag en het verrichten van een inschatting van de ernst van meldingen van incidenten door digitaledienstverleners aan het CSIRT voor digitale diensten buiten kantooruren (Machtiging directeur NCSC voor het verrichten van feitelijke handelingen die verband houden met een aantal taken van het CSIRT voor digitale diensten buiten kantooruren)</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Machtiging van de Minister van Economische Zaken en Klimaat van 14 december 2018 , nr. WJZ/ 18307672, aan de directeur van het Nationaal Cyber Security Centrum van het Ministerie van Justitie en Veiligheid voor het verrichten van feitelijke handelingen betreffende het ontvangen, het registreren, het doen van een eerste uitvraag en het verrichten van een inschatting van de ernst van meldingen van incidenten door digitaledienstverleners aan het CSIRT voor digitale diensten buiten kantooruren (Machtiging directeur NCSC voor het verrichten van feitelijke handelingen die verband houden met een aantal taken van het CSIRT voor digitale diensten buiten kantooruren)</meta:user-defined>
    <meta:user-defined meta:name="DCTERMS.W3CDTF/DCTERMS.available">2019-01-02</meta:user-defined>
  </office:meta>
</office:document-meta>
</file>