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gen gehandicaptenparkeerplaats Knsm-Laan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atum:                         2 april 2019</text:p>
            <text:p text:style-name="al">Zaaknummer:        Z-19-46816              </text:p>
            <text:p text:style-name="al"/>
            <text:p text:style-name="al">
            <text:span text:style-name="nadrukvet">Het college van burgemeester en wethouders van Amsterdam,</text:span>
          </text:p>
            <text:p text:style-name="al"/>
            <text:p text:style-name="al">
            <text:span text:style-name="nadrukvet">Gelet op:</text:span>
          </text:p>
            <text:p text:style-name="al"/>
            <text:p text:style-name="al">• de Wegenverkeerswet 1994 (Wvw 1994); </text:p>
            <text:p text:style-name="al">• het Reglement verkeersregels en verkeerstekens 1990 (RVV 1990);</text:p>
            <text:p text:style-name="al">• het Besluit administratieve bepalingen inzake het wegverkeer (BABW);</text:p>
            <text:p text:style-name="al">• de Algemene wet bestuursrecht (Awb);</text:p>
            <text:p text:style-name="al">• Verordening op lokaal bestuur Amsterdam;</text:p>
            <text:p text:style-name="al">•        Onder mandaat-besluiten van de stadsdelen.</text:p>
            <text:p text:style-name="al"/>
            <text:p text:style-name="al">
            <text:span text:style-name="nadrukvet">Overwegende dat:</text:span>
          </text:p>
            <text:p text:style-name="al"/>
            <text:p text:style-name="al"> op 22 maart 2019 een bewoner van Amsterdam Oost op grond van zijn/haar handicap een aanvraag heeft ingediend, om op de openbare weg nabij zijn/haar woonadres een parkeergelegenheid voor een motor- c.q. gehandicaptenvoertuig te creëren;</text:p>
            <text:p text:style-name="al"> de aanvrager in bezit is van een gehandicaptenparkeerkaart.</text:p>
            <text:p text:style-name="al"> uit onderzoek is gebleken, dat  de aanvrager zich met de gebruikelijke loophulpmiddelen redelijkerwijs niet over een langere afstand dan 100 meter aaneengesloten kan voortbewegen; </text:p>
            <text:p text:style-name="al"> het beschikbaar stellen van een parkeergelegenheid aan betrokkene dan ook dringend gewenst c.q. noodzakelijk wordt geacht;</text:p>
            <text:p text:style-name="al"/>
            <text:p text:style-name="al">
            <text:span text:style-name="nadrukvet">Voorts overwegende dat:</text:span>
          </text:p>
            <text:p text:style-name="al"/>
            <text:p text:style-name="al">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overeenkomstig artikel 24 van het BABW is overlegd met de gemandateerde van de nationale politie, regionale eenheid Amsterdam, waarbij deze heeft verklaard verkeerstechnisch geen bezwaar te hebben tegen het nemen van dit verkeersbesluit;</text:p>
            <text:p text:style-name="al"> het betreffende weggedeelte gelegen is binnen de grenzen van Amsterdam Oost.</text:p>
            <text:p text:style-name="al"/>
            <text:p text:style-name="al"/>
            <text:p text:style-name="al"/>
            <text:p text:style-name="al">
            <text:span text:style-name="nadrukvet">Publicatie</text:span>
          </text:p>
            <text:p text:style-name="al"/>
            <text:p text:style-name="al">Dit verkeersbesluit wordt in overeenstemming met artikel 26 van het Besluit Administratieve Bepalingen inzake het Wegverkeer, gepubliceerd in:</text:p>
            <text:p text:style-name="al"/>
            <text:p text:style-name="al">         - de Staatscourant </text:p>
            <text:p text:style-name="al"/>
          </text:section>
        </text:section>
        <text:section text:name="regeling-tekst_id1-3-2-2" text:style-name="regeling-tekst">
          <text:section text:name="tekst_id1-3-2-2-1" text:style-name="tekst">
            <text:p text:style-name="common-al"/>
            <text:p text:style-name="common-al">
            <text:span text:style-name="nadrukvet">BESLUIT:</text:span>
          </text:p>
            <text:p text:style-name="common-al"/>
            <text:p text:style-name="common-al">Door het plaatsen van het verkeersbord conform model <text:span text:style-name="nadrukvet">E6</text:span> van Bijlage I van het Reglement verkeersregels en verkeerstekens 1990. Mede gelet op artikel 26 van het RVV 1990, in combinatie met een onderbord met daarop het kenteken <text:span text:style-name="nadrukvet">73-NGD-2</text:span><text:span text:style-name="nadrukvet"/>van de aanvrager wordt een parkeergelegenheid voor het motor- of gehandicaptenvoertuig op  kenteken (en eventuele wijziging van het kenteken)  toegewezen.</text:p>
            <text:p text:style-name="common-al"/>
            <text:p text:style-name="common-al">Plaatsaanduiding: <text:span text:style-name="nadrukvet">Knsm-Laan</text:span> ter hoogte van nummer <text:span text:style-name="nadrukvet">590</text:span> (parkeervaknummer <text:span text:style-name="nadrukvet">124656487775</text:span> )<text:span text:style-name="nadrukvet"/>, zoals aangegeven op de bij dit besluit behorende situatietekening / foto.(Bijlage I)</text:p>
            <text:p text:style-name="common-al"/>
            <text:p text:style-name="common-al">De gehandicaptenparkeerplaats wordt ingericht voor de duur van de gehandicaptenparkeerkaart, en eventuele verlenging van deze gehandicaptenparkeerkaart.</text:p>
            <text:p text:style-name="common-al"/>
            <text:p text:style-name="common-al">College van burgemeester en wethouders – Gemeente Amsterdam,</text:p>
            <text:p text:style-name="common-al">Namens deze,</text:p>
            <text:p text:style-name="common-al"/>
            <text:p text:style-name="common-al">Amsterdam, 2 april 2019</text:p>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Bent u het niet eens met dit besluit? En bent u belanghebbende? Dan kunt u een bezwaarschrift indienen. Stuur dit uiterlijk zes weken na de publicatie  van het besluit in de Staatscourant naar:</text:p>
          <text:p text:style-name="bezwaarschrift_al">           Gemeente Amsterdam</text:p>
          <text:p text:style-name="bezwaarschrift_al">           T.a.v. Juridisch Bureau</text:p>
          <text:p text:style-name="bezwaarschrift_al">           Postbus 483</text:p>
          <text:p text:style-name="bezwaarschrift_al">           1000 AL Amsterdam</text:p>
          <text:p text:style-name="bezwaarschrift_al">In uw bezwaarschrift moeten staan:</text:p>
          <text:p text:style-name="bezwaarschrift_al">           - uw naam en adres</text:p>
          <text:p text:style-name="bezwaarschrift_al">           - de datum en handtekening</text:p>
          <text:p text:style-name="bezwaarschrift_al">           - een duidelijke omschrijving van het besluit waartegen u bezwaar maakt (stuur </text:p>
          <text:p text:style-name="bezwaarschrift_al">             een kopie mee of noem het kenmerk van het besluit);</text:p>
          <text:p text:style-name="bezwaarschrift_al">           - de redenen van uw bezwaar.</text:p>
          <text:p text:style-name="bezwaarschrift_al"/>
          <text:p text:style-name="bezwaarschrift_al">Dient iemand anders namens u een bezwaarschrift in? Stuur dan een volmacht mee.</text:p>
          <text:p text:style-name="bezwaarschrift_al">Het indienen van een bezwaarschrift schorst de werking van dit besluit niet. Het besluit blijft dus gelden. Is dit voor u nadelig en kunt u de afloop van de bezwaarprocedure niet afwachten? Dan kunt u om een voorlopige voorziening vragen bij:</text:p>
          <text:p text:style-name="bezwaarschrift_al">           De Voorzieningenrechter van de Rechtbank te Amsterdam,</text:p>
          <text:p text:style-name="bezwaarschrift_al">           Sector Bestuursrecht</text:p>
          <text:p text:style-name="bezwaarschrift_al">           Postbus 75850</text:p>
          <text:p text:style-name="bezwaarschrift_al">           1070 AW Amsterdam</text:p>
          <text:p text:style-name="bezwaarschrift_al">Voor het indienen van dit verzoekschrift is griffiegeld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7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17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17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gen gehandicaptenparkeerplaats Knsm-Laan Amsterdam.</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9177</meta:user-defined>
    <meta:user-defined meta:name="OVERHEIDop.StcrtID/DC.identifier">stcrt-2019-19177</meta:user-defined>
    <meta:user-defined meta:name="DCTERMS.alternative">Gemeente Amsterdam - Verkeersbesluit aanleggen gehandicaptenparkeerplaats Knsm-Laan Amsterdam - Knsm-Laan 590</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9LP 544</meta:user-defined>
    <meta:user-defined meta:name="OVERHEIDop.woonplaats">Amsterdam</meta:user-defined>
    <meta:user-defined meta:name="OVERHEIDop.straatnaam">Knsm-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I|exb-2019-16925</meta:user-defined>
    <meta:user-defined meta:name="OVERHEID.EPSG28992/DC.spatial">124665 487774</meta:user-defined>
    <meta:user-defined meta:name="OVERHEIDop.versieInformatie"/>
  </office:meta>
</office:document-meta>
</file>