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07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- het college van burgemeester en wethouders van de gemeente Waalre op 28 januari 1992 toewijzingscriteria hebben vastgesteld die worden gehanteerd bij de beoordeling van de aanvraag voor een gehandicaptenparkeerplaats;</text:p>
            <text:p text:style-name="considerans.al">- uit tellingen is gebleken dat de aanvragers binnen reele aanvaardbare loopafstand, niet de beschikking hebben over adequate parkeervoorzieningen;</text:p>
            <text:p text:style-name="considerans.al">- meerdere gehandicapten aanwezig moeten zijn bij de Markt in Waalre;</text:p>
            <text:p text:style-name="considerans.al">- de gehandicaptenparkeerplaatsen aangelegd worden voor algemeen gebruik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3 algemene gehandicaptenparkeerplaatsen nabij Markt 22 te Waalre, middels plaatsing van bord/tegel E06 RVV 1990, conform bijbehorende teken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2 april 2019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het bovengenoem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publicatie in de Staatscourant. In het geval u een bezwaarschrift heeft ingediend, kunt u tevens een voorlopige voorziening vragen aan de voorzieningenrechter van de rechtbank, postbus 90125, 5200 MA,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1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1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19174</meta:user-defined>
    <meta:user-defined meta:name="OVERHEIDop.StcrtID/DC.identifier">stcrt-2019-19174</meta:user-defined>
    <meta:user-defined meta:name="DCTERMS.alternative">Gemeente Waalre - Markt 22 gehandicaptenparkeerplaatsen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1GK</meta:user-defined>
    <meta:user-defined meta:name="OVERHEIDop.woonplaats">Waalre</meta:user-defined>
    <meta:user-defined meta:name="OVERHEIDop.straatnaam">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07</meta:user-defined>
    <meta:user-defined meta:name="DCTERMS.abstract">Gehandicaptenparkeerplaats Markt 2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8935 377468</meta:user-defined>
    <meta:user-defined meta:name="OVERHEIDop.versieInformatie"/>
  </office:meta>
</office:document-meta>
</file>