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bouwen van een woongebouw van 6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bouwen van een woongebouw van 6 appartementen’ aan de Enkweg 64 in Nunspeet.</text:p>
            <text:p text:style-name="common-al">Met ingang van woensdag 16 januari 2019 ligt in het Klantcontactcentrum in het gemeentehuis van Nunspeet gedurende zes weken voor eenieder de omgevingsvergunning en de daarbij behorende stukken ter inzage. De stukken zijn ook te raadplegen via www.ruimtelijkeplannen.nl (NL.IMRO.0302.OV00043-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bouwen van een woongebouw van 6 appartementen’</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917</meta:user-defined>
    <meta:user-defined meta:name="OVERHEIDop.StcrtID/DC.identifier">stcrt-2019-1917</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43-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