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kûtsjesylwedstrijden op 13 en 14 april op de Langweerderwielen, een Skûtsjekuier op 13 april, een braderie op 14 april in het centrum en een kermis van 13 tot e14 april 2019 bij de oude haven aan de Stevenshoek te Lang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34/1940161266</text:p>
            <text:p text:style-name="common-al">Burgemeester en wethouders van De Fryske Marren;</text:p>
            <text:p text:style-name="common-al">gelet op het verzoek van Vereniging Skûtsjesilen Langwar te Langweer binnengekomen op 13 maart 2019 om ten behoeve van het organiseren van Skûtsjesylwedstrijden op zaterdag 13 en zondag 14 april op de Langweerderwielen, een Skûtsjekuier op zaterdag 13 april, een braderie op zondag 14 april in het centrum en een kermis van zaterdag 13 tot en zondag 14 april 2019 bij de oude haven aan de Stevenshoek te Langweer enkele wegen in het centrum van Langweer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kermis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Langweer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list text:style-name="id1-3-2-2-1-8">
              <text:list-item text:style-override="id1-3-2-2-1-8-1">
                <text:number>1.</text:number>
                <text:p text:style-name="al">vanaf 12 april 2019 van 07.00 uur tot en met zondag 14 april 2019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Stevenshoek</text:p>
                  </text:list-item>
                </text:list>
              </text:list-item>
              <text:list-item text:style-override="id1-3-2-2-1-8-2">
                <text:number>1.</text:number>
                <text:p text:style-name="al">Op zaterdag 13 en zondag 14 april 2019 vanaf 09.00 uur tot en met 2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2-3">
                  <text:list-item text:style-override="id1-3-2-2-1-8-2-3-1">
                    <text:number>•</text:number>
                    <text:p text:style-name="al">Buorren</text:p>
                  </text:list-item>
                </text:list>
              </text:list-item>
            </text:list>
            <text:p text:style-name="common-al">Joure, 27 maart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5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5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Skûtsjesylwedstrijden op 13 en 14 april op de Langweerderwielen, een Skûtsjekuier op 13 april, een braderie op 14 april in het centrum en een kermis van 13 tot e14 april 2019 bij de oude haven aan de Stevenshoek te Langweer</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157</meta:user-defined>
    <meta:user-defined meta:name="OVERHEIDop.StcrtID/DC.identifier">stcrt-2019-19157</meta:user-defined>
    <meta:user-defined meta:name="DCTERMS.alternative">Gemeente De Fryske Marren - Skûtsjesylwedstrijden op 13 en 14 april, skûtsjekuier op 13 april, braderie op 14 april en kermis op 13 en 14 april - Langwe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25EB 18</meta:user-defined>
    <meta:user-defined meta:name="OVERHEIDop.woonplaats">Langweer</meta:user-defined>
    <meta:user-defined meta:name="OVERHEIDop.straatnaam">Buorren</meta:user-defined>
    <meta:user-defined meta:name="OVERHEID.PostcodeHuisnummer/OVERHEIDop.postcodeHuisnummer">8525EK 1</meta:user-defined>
    <meta:user-defined meta:name="OVERHEIDop.straatnaam">Stevenshoe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34/194016126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66 552453</meta:user-defined>
    <meta:user-defined meta:name="OVERHEID.EPSG28992/DC.spatial">177572 552485</meta:user-defined>
    <meta:user-defined meta:name="OVERHEIDop.versieInformatie"/>
  </office:meta>
</office:document-meta>
</file>