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maart 2019 nr. BOACAT2019/017, strekkende tot aanwijzing van buitengewoon opsporingsambtenaren bij de afdeling Onderwijs en Leerplicht, gemeente Amsterdam</text:h>
      <text:p text:style-name="ifm_p_mt.3.7mm_ifm">De Minister voor Rechtsbescherming,</text:p>
      <text:p text:style-name="ifm_p_mt.3.7mm_ifm">Gelezen het verzoek van de afdeling Onderwijs en Leerplicht, gemeente Amsterdam van 5 maart 2019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Leerplichtambtenaar in dienst van de gemeente Amsterdam, afdeling Onderwijs en Leerpli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Onderwijs, III,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Amsterdam, afdeling Onderwijs en Leerpli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fdeling Onderwijs en Leerplicht van de gemeente Amsterdam 2014 van 22 januari 2015 nr. BOACAT2015/001 zal vervallen op 9 augustus 2019.</text:p>
      <text:p text:style-name="ifm_p_ifm">Dit besluit treedt in werking met ingang van 9 augustus 2019 en vervalt met ingang van 9 augustus 2024.</text:p>
      <text:h text:style-name="ifm_p_font.bold_mt.5.08mm_page.keep-with-next_ifm" text:outline-level="2">Artikel<text:s/>9<text:s/></text:h>
      <text:p text:style-name="ifm_p_mt.4.23mm_ifm">Dit besluit wordt aangehaald als: Besluit buitengewoon opsporingsambtenaar afdeling Onderwijs en Leerplicht van de gemeente Amsterdam 2019.</text:p>
      <text:p text:style-name="ifm_p_mt.3.7mm_ifm">Dit besluit zal in de Staatscourant worden geplaatst.</text:p>
      <text:p text:style-name="ifm_p_font.italic_mt.3.7mm_ifm">
                  Den Haag,
                   28 maart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154</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154</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maart 2019 nr. BOACAT2019/017, strekkende tot aanwijzing van buitengewoon opsporingsambtenaren bij de afdeling Onderwijs en Leerplicht, gemeente Amsterdam</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1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Beleidsregels buitengewoon opsporingsambtenaar</meta:user-defined>
    <meta:user-defined meta:name="DC.source">regeling domeinlijsten buitengewoon opsporingsambtenaren</meta:user-defined>
    <meta:user-defined meta:name="DC.source">artikel 36, eerste lid, en artikel 41, tweede lid, van het Besluit buitengewoon opsporingsambtenaar</meta:user-defined>
    <meta:user-defined meta:name="DC.title">Besluit van de Minister voor Rechtsbescherming van 28 maart 2019 nr. BOACAT2019/017, strekkende tot aanwijzing van buitengewoon opsporingsambtenaren bij de afdeling Onderwijs en Leerplicht, gemeente Amsterdam</meta:user-defined>
    <meta:user-defined meta:name="DCTERMS.alternative"/>
    <meta:user-defined meta:name="DCTERMS.W3CDTF/OVERHEIDop.datumOndertekening">2019-03-28</meta:user-defined>
    <meta:user-defined meta:name="DCTERMS.W3CDTF/DCTERMS.available">2019-04-09</meta:user-defined>
    <meta:user-defined meta:name="OVERHEIDop.Ruimtelijkplan/OVERHEIDop.bekendmakingBetreffendePlan"/>
  </office:meta>
</office:document-meta>
</file>