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 van de Welstandsnota met beeldkwaliteitsplan “Buitenplaats onder de bos. Beeldkwaliteitsparagraaf” (Harderwijkerweg 265a en 26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0 december 2018 heeft de gemeenteraad het beeldkwaliteitplan “Buitenplaats onder de Bos. Beeldkwaliteitsparagraaf” (Harderwijkerweg 265a en 267) als wijziging van de welstandsnota vastgesteld.</text:p>
            <text:p text:style-name="common-al">Het beeldkwaliteitsplan “Buitenplaats Onder de Bos. Beeldkwaliteitsparagraaf” beoogt te voorzien in de welstandsregels voor de bouw van vier nieuwe woningen, en de functieverandering van een agrarische bedrijfswoning naar een reguliere (burger)woning Harderwijkerweg 267, op de percelen die worden aangeduid als Harderwijkerweg 265a en 267.</text:p>
            <text:p text:style-name="common-al">Het besluit tot vaststelling van de wijziging van de welstandsnota met het beeldkwaliteitplan “Buitenplaats Onder de Bos. Beeldkwaliteitsparagraaf” Harderwijkerweg 265a en 267 ligt gedurende zes weken ter inzage met ingang van woensdag 16 januari 2019 tot en met dinsdag 26 februari 2019 in het Klantcontactcentrum in het gemeentehuis.</text:p>
            <text:p text:style-name="common-al">Tegen het besluit tot vaststelling van de wijziging van de welstandsnota met beeldkwaliteitplan “Buitenplaats Onder de Bos. Beeldkwaliteitsparagraaf” (Harderwijkerweg 265a en 267) staat geen beroep open.</text:p>
            <text:p text:style-name="common-al">Voor vragen over de hierboven beschreven wijziging van de welstandsnota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 van de Welstandsnota met beeldkwaliteitsplan “Buitenplaats onder de bos. Beeldkwaliteitsparagraaf” (Harderwijkerweg 265a en 267)</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913</meta:user-defined>
    <meta:user-defined meta:name="OVERHEIDop.StcrtID/DC.identifier">stcrt-2019-1913</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57-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