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sluit lozingen buiten inrichting (Blbi), maatwerkvoorschrift, beschikking (Nieuwe Zeesluis IJmuiden - cluster 4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de Inspectie Leefomgeving en Transport namens de Minister van Infrastructuur en Waterstaat een beschikking ingevolge het Besluit lozingen buiten inrichting (Blbi) heeft afgegeven. </text:p>
            <text:p text:style-name="common-al"/>
            <text:p text:style-name="common-al">De beschikking betreft het verlenen van een maatwerkvoorschrift op grond van artikel 3.21 derde lid van het Blbi, ten behoeve van het lozen van transportwater afkomstig van het verwijderen en transporteren van zand onder het binnensluishoofd van de nieuwe zeesluis te IJmuiden, om het binnensluishoofd op deze wijze te laten afzinken. Het maatwerkvoorschrift heeft betrekking op het chloridegehalte van het transportwater. Het transportwater wordt geloosd ter plaatse van het binnensluishoofd.</text:p>
            <text:p text:style-name="common-al"/>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717741</text:p>
            <text:p text:style-name="common-al"/>
            <text:p text:style-name="common-al">Er zijn zienswijzen ingediend tegen de ontwerpbeschikking.</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5 april tot 18 mei 2019, ter inzage op www.odnzkg.nl onder bekendmakingen en (digitaal) bij:</text:p>
            <text:p text:style-name="common-al">- provincie Noord-Holland, Noord-Hollands Archief, Kleine Houtweg 18 te Haarlem (op afspraak, telefoonnummer 023-514 33 31);</text:p>
            <text:p text:style-name="common-al">- Inspectie Leefomgeving en Transport, Graadt van Roggenweg 500 te Utrecht (op afspraak, met de heer A. van Breemen of de heer E.R.A. Lamers, via telefoonnummer 088-489 00 00);</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2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2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2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sluit lozingen buiten inrichting (Blbi), maatwerkvoorschrift, beschikking (Nieuwe Zeesluis IJmuiden - cluster 46)</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126</meta:user-defined>
    <meta:user-defined meta:name="OVERHEIDop.StcrtID/DC.identifier">stcrt-2019-1912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