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n-Delfland – Besluit omgevingsvergunning – Gaagweg 2a, 2636 AG Schipluiden - Voor het oprichten van een vrijstaande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en zijn afgegeven:</text:p>
            <text:p text:style-name="common-al">Schipluiden </text:p>
            <text:p text:style-name="common-al">Het oprichten van een vrijstaande woning aan de Gaagweg 2a, 2636 AG Schipluiden (27-03-2019) (Z-HZ_WABO-2018-0049).</text:p>
            <text:p text:style-name="common-al">Het besluit kunt u ook inzien als PDF op <text:a xlink:href="http://www.ruimtelijkeplannen.nl" xlink:type="simple">www.ruimtelijkeplannen.nl</text:a> onder imro-code NL.IMRO.1842.ovGaagweg2aSL-va01. Op deze website kiest u voor bestemmingsplannen onder de kop “Een plan BEKIJKEN”, waarna u de mogelijkheid heeft het besluit op te roepen op het scherm. Dit kan bijvoorbeeld door de naam van het besluit in te typen of in te zoomen op de kaart.</text:p>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U kunt in beroep gaan bij de Rechtbank ‘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text:a xlink:href="http://www.middendelfland.nl/zienswijze" xlink:type="simple">www.middendelfland.nl/zienswijze</text:a>.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1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1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1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Delfland – Besluit omgevingsvergunning – Gaagweg 2a, 2636 AG Schipluiden - Voor het oprichten van een vrijstaande woning</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116</meta:user-defined>
    <meta:user-defined meta:name="OVERHEIDop.StcrtID/DC.identifier">stcrt-2019-19116</meta:user-defined>
    <meta:user-defined meta:name="OVERHEID.TaxonomieBeleidsagenda/OVERHEID.category">Huisvesting | Organisatie en beleid</meta:user-defined>
    <meta:user-defined meta:name="OVERHEIDop.Ruimtelijkplan/OVERHEIDop.bekendmakingBetreffendePlan">NL.IMRO.1842.ovGaagweg2aSL-va01</meta:user-defined>
    <meta:user-defined meta:name="OVERHEIDop.referentienummer">Z-HZ_WABO-2018-0049</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H</meta:user-defined>
    <meta:user-defined meta:name="OVERHEIDop.woonplaats">Schipluiden</meta:user-defined>
    <meta:user-defined meta:name="OVERHEIDop.straatnaam">Gaa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0858 443202</meta:user-defined>
    <meta:user-defined meta:name="OVERHEIDop.versieInformatie"/>
  </office:meta>
</office:document-meta>
</file>