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19int04882</text:p>
            <text:p text:style-name="common-al">Burgemeester   en wethouders van de gemeente Borne;</text:p>
            <text:p text:style-name="common-al">Overwegende:</text:p>
            <text:p text:style-name="common-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text:p>
            <text:p text:style-name="common-al">Op dit moment zijn er 3 openbare laadpalen in Borne: op parkeerterrein De Koem, parkeerterrein De Bolkshoek en het parkeerterrein bij het station. Er is een plankaart openbare laadinfrastructuur (Plankaart) opgesteld waarop laadlocaties zijn bepaald waar, op basis van een (geldige) aanvraag en/of behoefte, een laadpaal kan worden geplaatst. De laadlocaties op de Plankaart zijn bepaald aan de hand van een toekomstprognose per wijk (tot en met 2020) e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en een maximale loopafstand van 250 meter voor de (toekomstige) gebruiker.</text:p>
            <text:p text:style-name="common-al">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4 van bijlage 1van het Reglement Verkeersregels en Verkeerstekens 1990 met onderbord “opladen elektrische voertuigen”.</text:p>
            <text:p text:style-name="common-al">Een laadpaal kan gelijktijdig twee elektrische auto’s opladen. Bij het daadwerkelijk starten van een laaddienst op een locatie wordt in eerste instantie slechts één parkeerplaats aangewezen als parkeerplaats uitsluitend bedoeld voor het opladen van elektrische auto’s. Bij toenemend gebruik van de laadpaal zal ook een tweede parkeerplaats bij dezelfde laadpaal worden aangewezen als parkeerplaats uitsluitend bedoeld voor het opladen van elektrische auto’s.</text:p>
            <text:p text:style-name="common-al">Voor het parkeerterrein ter hoogte van de Prinsenweg 6 te Zenderen is een aanvraag ingediend. Deze laadlocatie is bepaald op de Plankaart en kan dus worden geplaatst. Op bijgaande situatietekening, die behoort bij en onderdeel uitmaakt van dit besluit, is aangegeven waar de laadpaal zal worden geplaatst. </text:p>
            <text:p text:style-name="common-al">De parkeerplaats in de hoek zal worden aangewezen als parkeerplaats uitsluitend bedoeld voor het opladen van elektrische auto’s. Deze parkeerplaats is gelegen op een parkeerterrein met meerdere parkeerplaatsen waar andere niet-elektrische auto’s nog kunnen parkeren. Voor niet-elektronische auto’s blijft ons inziens voldoende parkeergelegenheid beschikbaar.</text:p>
            <text:p text:style-name="common-al">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text:p>
            <text:p text:style-name="common-al">Het parkeerterrein ter hoogte van de Prinsenweg 6 te Zenderen is bij de gemeente Borne in beheer. Het verkeer op andere openbare wegen dan die waarop dit besluit betrekking heeft, wordt niet rechtstreeks en ingrijpend beïnvloed als gevolg van deze maatregel.</text:p>
            <text:p text:style-name="common-al">Overeenkomstig artikel 24 van het Besluit Administratieve Bepalingen inzake het Wegverkeer heeft overleg plaatsgevonden met de verkeersadviseur van politie-eenheid Oost Nederland, district Twente. </text:p>
            <text:p text:style-name="common-al">Gelet op de Wegenverkeerswet 1994, het Reglement verkeersregels en verkeerstekens 1990 en het Besluit Administratieve Bepalingen inzake het Wegverkeer,</text:p>
            <text:p text:style-name="common-al">b e s l u i t e n :</text:p>
            <text:list text:style-name="id1-3-2-2-1-15">
              <text:list-item text:style-override="id1-3-2-2-1-15-1">
                <text:number>1.</text:number>
                <text:p text:style-name="al">op het parkeerterrein ter hoogte van de Prinsenweg 6 te Zenderen, zoals aangegeven op bijgaande situatietekening, één parkeerplaats aan te wijzen als parkeerplaats uitsluitend bedoeld voor het opladen van elektrische auto’s </text:p>
              </text:list-item>
              <text:list-item text:style-override="id1-3-2-2-1-15-2">
                <text:number>2.</text:number>
                <text:p text:style-name="al">hiertoe bij de betreffende parkeerplaats bord E4, volgens bijlage I RVV 1990, met onderbord ‘’opladen elektrische voertuigen’’ te plaatsen.  </text:p>
                <text:p text:style-name="al"/>
                <text:p text:style-name="al">Borne, 2 april 2019</text:p>
                <text:p text:style-name="al"> </text:p>
                <text:p text:style-name="al">Namens burgemeester en wethouders van Borne,</text:p>
                <text:p text:style-name="al">de teamcoördinator Uitvoering,</text:p>
                <text:p text:style-name="al">   </text:p>
                <text:p text:style-name="al">C.O. Prins</text:p>
              </text:list-item>
            </text:list>
            <text:p text:style-name="common-al">
            <text:span text:style-name="nadrukvet"/>
          </text:p>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114</meta:user-defined>
    <meta:user-defined meta:name="OVERHEIDop.StcrtID/DC.identifier">stcrt-2019-19114</meta:user-defined>
    <meta:user-defined meta:name="DCTERMS.alternative">Gemeente Borne - Aanwijzen parkeerplaats voor het opladen van elektrische auto's - parkeerterrein ter hoogte van Prinsenweg 6 te Zenderen</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Gemeente/DC.spatial">Borne</meta:user-defined>
    <meta:user-defined meta:name="OVERHEID.PostcodeHuisnummer/OVERHEIDop.postcodeHuisnummer">7625PJ 8</meta:user-defined>
    <meta:user-defined meta:name="OVERHEIDop.woonplaats">Zenderen</meta:user-defined>
    <meta:user-defined meta:name="OVERHEIDop.straatnaam">Prins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nt0488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dplaats Prinsenweg 6 Zenderen|exb-2019-16892</meta:user-defined>
    <meta:user-defined meta:name="OVERHEID.EPSG28992/DC.spatial">246185 482739</meta:user-defined>
    <meta:user-defined meta:name="OVERHEIDop.versieInformatie"/>
  </office:meta>
</office:document-meta>
</file>