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rwijkerweg 265a en 2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0 december 2018 het bestemmingsplan “Harderwijkerweg 265a en 267”, ongewijzigd, heeft vastgesteld.</text:p>
            <text:p text:style-name="common-al">Dit bestemmingsplan beoogt te voorzien in het realiseren van vier nieuwe woningen op de plaats van de gesloopte opstallen op de percelen, kadastraal bekend als gemeente Nunspeet, sectie I, nummers 1842, 2562, en 3534 (Harderwijkerweg 265a en 267), en de functieverandering van een bedrijfswoning naar een reguliere woonbestemming, namelijk de woning Harderwijkerweg 267. U kunt gedurende zes weken, met ingang van woensdag 16 januari 2019 tot en met dinsdag 26 februari 2019, het vastgestelde bestemmingsplan inzien in het Klantcontactcentrum in het gemeentehuis. Het bestemmingsplan is ook te raadplegen via <text:a xlink:href="http://www.nunspeet.nl" xlink:type="simple">www.nunspeet.nl</text:a> en via www.ruimtelijke plannen.nl/NL.IMRO.0302.BP01157-vg01. </text:p>
            <text:p text:style-name="common-al"> </text:p>
            <text:p text:style-name="common-al">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gedurende zes weken met ingang van donderdag 17 januari 2019 tot en met woensdag 27 februari 2019 beroep instellen bij de Afdeling bestuursrechtspraak van de Raad van State, Postbus 20019, 2500 EA Den Haag. </text:p>
            <text:p text:style-name="common-al"> </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Indien binnen de beroepstermijn een verzoek om voorlopige voorziening bij de voorzitter is ingediend, treedt het besluit niet in werking voordat op dat verzoek is beslist. </text:p>
            <text:p text:style-name="common-al"> </text:p>
            <text:p text:style-name="last-al">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derwijkerweg 265a en 267</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911</meta:user-defined>
    <meta:user-defined meta:name="OVERHEIDop.StcrtID/DC.identifier">stcrt-2019-191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57-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