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erlo, Kortenbos 9, ontwerp-besluit verleende omgevingsvergunning (04 april 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rgebruik van de bestaande bebouwing voor een zorgfunctie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0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1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1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Kortenbos 9, ontwerp-besluit verleende omgevingsvergunning (04 april 201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4</meta:user-defined>
    <meta:user-defined meta:name="OVERHEIDop.publicationIssue">19106</meta:user-defined>
    <meta:user-defined meta:name="OVERHEIDop.StcrtID/DC.identifier">stcrt-2019-1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W 9</meta:user-defined>
    <meta:user-defined meta:name="OVERHEIDop.woonplaats">Meerlo</meta:user-defined>
    <meta:user-defined meta:name="OVERHEIDop.straatnaam">Kortenbo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9-16883</meta:user-defined>
    <meta:user-defined meta:name="OVERHEIDop.externeBijlage">Omgevingsdialoog|exb-2019-16884</meta:user-defined>
    <meta:user-defined meta:name="OVERHEIDop.externeBijlage">Ontwerpbesluit omgevingsvergunning|exb-2019-16885</meta:user-defined>
    <meta:user-defined meta:name="OVERHEIDop.externeBijlage">Ruimtelijke onderbouwing|exb-2019-16886</meta:user-defined>
    <meta:user-defined meta:name="OVERHEIDop.externeBijlage">Situatietekening|exb-2019-16887</meta:user-defined>
    <meta:user-defined meta:name="OVERHEIDop.externeBijlage">Tekening gebruik bouwwerken|exb-2019-16888</meta:user-defined>
    <meta:user-defined meta:name="OVERHEID.EPSG28992/DC.spatial">205088 391965</meta:user-defined>
    <meta:user-defined meta:name="OVERHEIDop.versieInformatie"/>
  </office:meta>
</office:document-meta>
</file>