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gifte ontwerpomgevingsvergunning t.b.v. bedrijfsgebouw Baanstee-Noord met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edrijfspand aan de Vleetstraat 15 en 17 op bedrijvenpark Baanstee Noord.</text:p>
            <text:p text:style-name="common-al">Deze vergunning is te raadplegen via www.ruimtelijkeplannen.nl. De ID-code van de vergunning is NL.IMRO.0439.OVVLEETSTR15-va01. Op grond van artikel 3.42 van de Algemene wet bestuursrecht ligt het besluit tot afgifte van de omgevingsvergunning, de ruimtelijke onderbouwing op basis waarvan de procedure is gevoerd en de bijbehorende stukken met ingang van vrijdag 5 april 2019 gedurende zes weken, dus tot en met 16 mei 2019, voor eenieder ter inzage op het stadhuis. </text:p>
            <text:p text:style-name="common-al">Gedurende de termijn van zes weken kan degene die tijdig zienswijzen heeft ingediend,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8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8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8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gifte ontwerpomgevingsvergunning t.b.v. bedrijfsgebouw Baanstee-Noord met afwijking van bestemmingsplan</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086</meta:user-defined>
    <meta:user-defined meta:name="OVERHEIDop.StcrtID/DC.identifier">stcrt-2019-19086</meta:user-defined>
    <meta:user-defined meta:name="OVERHEID.TaxonomieBeleidsagenda/OVERHEID.category">Ruimte en infrastructuur | Organisatie en beleid</meta:user-defined>
    <meta:user-defined meta:name="OVERHEIDop.referentienummer">NL.IMRO.0439.OVVLEETSTR15-va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AP 10 14</meta:user-defined>
    <meta:user-defined meta:name="OVERHEIDop.woonplaats">Purmerend</meta:user-defined>
    <meta:user-defined meta:name="OVERHEIDop.straatnaam">Vlee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430 503105</meta:user-defined>
    <meta:user-defined meta:name="OVERHEIDop.versieInformatie"/>
  </office:meta>
</office:document-meta>
</file>