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Keenenburg V fase 2 Schipluiden en (gewijzigd) exploitatieplan,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gewijzigd) bestemmingsplan Keenenburg V fase 2 Schipluiden en (gewijzigd) exploitatieplan, Midden-Delfland </text:span>
          </text:p>
            <text:p text:style-name="common-al">Burgemeester en wethouders van de gemeente Midden-Delfland maken ingevolge artikel 3.8 van de Wet ruimtelijke ordening bekend dat met ingang van vrijdag 5 april 2019 gedurende zes weken de volgende stukken ter inzage liggen:</text:p>
            <text:list text:style-name="id1-3-2-1-1-3">
              <text:list-item text:style-override="id1-3-2-1-1-3-1">
                <text:number>•</text:number>
                <text:p text:style-name="al">Het gewijzigde bestemmingsplan Keenenburg V fase 2 met het planidentificatienummer NL.IMRO.1842.bp18SL02-va01</text:p>
              </text:list-item>
              <text:list-item text:style-override="id1-3-2-1-1-3-2">
                <text:number>•</text:number>
                <text:p text:style-name="al">Het gewijzigde exploitatieplan Keenenburg V fase 2 met het planidentificatienummer NL.IMRO.1842.ep18SL02-va01 </text:p>
              </text:list-item>
            </text:list>
            <text:p text:style-name="common-al"> </text:p>
            <text:p text:style-name="common-al">
            <text:span text:style-name="nadrukvet">Planbeschrijving en plangebied</text:span>Aan de zuidoost zijde van de dorpskern Schipluiden ligt het plangebied Keenenburg V fase 2. Het plangebied is momenteel nog in gebruik als grasland, pluktuin en boerderij. Het bestemmingsplan “Keenenburgweg fase 2” maakt concrete woningbouwplannen mogelijk op de locatie. Hier zullen maximaal 39 woningen worden gerealiseerd. Op de locatie van de boerderij is ruimte voor 9 woningen (4 gestapelde woningen in een hooiberg, 2 stalwoningen, 2 schuurwoningen en de oorspronkelijke woning) op een gezamenlijk erf. De rest van het plan voorziet in 16 rijwoningen, 4 tweekappers, 2 vrijstaande woningen en 6-8 appartementen. De gewenste ontwikkeling is beschreven in het beeldkwaliteitplan Keenenburg V fase 2. Dit beeldkwaliteitplan vormt samen met het stedenbouwkundigplan de onderlegger voor het bestemmingsplan.</text:p>
            <text:p text:style-name="common-al"> </text:p>
            <text:p text:style-name="common-al">
            <text:span text:style-name="nadrukvet">Terinzagelegging </text:span>
          </text:p>
            <text:p text:style-name="common-al">Het bestemmingsplan ligt met de hierbij behorende stukken, met ingang van vrijdag 5 april 2019 gedurende zes weken, tijdens kantooruren voor eenieder ter inzage bij het Klant Contact Centrum in het gemeentehuis, ingang Anna van Raesfeltstraat 37 in Schipluiden. </text:p>
            <text:p text:style-name="common-al"> </text:p>
            <text:p text:style-name="common-al">Het besluit en de bijbehorende stukken kunt u ook inzien als PDF op de gemeentelijke website: <text:a xlink:href="http://www.middendelfland.nl" xlink:type="simple">www.middendelfland.nl</text:a> &gt; Actueel &gt; stukken ter inzage of op <text:a xlink:href="http://www.ruimtelijkeplannen.nl" xlink:type="simple">www.ruimtelijkeplannen.nl</text:a>. Op deze website kiest u ‘Bestemmingsplannen’ waarna u het besluit kunt oproepen door het invullen van de locatie of het planid-nummer: NL.IMRO.1842.bp18SL02-va01.</text:p>
            <text:p text:style-name="common-al"> </text:p>
            <text:p text:style-name="common-al">
            <text:span text:style-name="nadrukvet">Crisis- en herstelwet </text:span>
          </text:p>
            <text:p text:style-name="common-al">Gelet op artikel 1.1 van de Crisis- en herstelwet en bijlage I van die wet, is afdeling 2 van hoofdstuk 1 van de Crisis- en herstelwet van toepassing op het onderhavige bestemmingsplan. Daarom worden belanghebbenden er hierbij op gewezen dat voor beroep tegen het bestemmingsplan bijzondere bepalingen gelden. Onder andere geldt de verplichting om in het beroepsschrift de beroepsgronden op te nemen en die beroepsgronden na afloop van de beroepstermijn van 6 weken niet meer kunnen worden aangevuld</text:p>
            <text:p text:style-name="common-al"> </text:p>
            <text:p text:style-name="common-al">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 </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U kunt contact opnemen met de volgende medewerker van de afdeling Bouwen, Milieu en Handhaving voor nadere informatie over het bestemmingsplan: Kim Blom (015) 380 41 99 </text:p>
            <text:p text:style-name="last-al"> Schipluiden, 4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temmingsplan -  Keenenburg V fase 2 Schipluiden en (gewijzigd) exploitatieplan, Midden-Delfland</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83</meta:user-defined>
    <meta:user-defined meta:name="OVERHEIDop.StcrtID/DC.identifier">stcrt-2019-19083</meta:user-defined>
    <meta:user-defined meta:name="OVERHEID.TaxonomieBeleidsagenda/OVERHEID.category">Ruimte en infrastructuur | Organisatie en beleid</meta:user-defined>
    <meta:user-defined meta:name="OVERHEID.Gemeente/DC.spatial">Midden-Delfland</meta:user-defined>
    <meta:user-defined meta:name="OVERHEIDop.Ruimtelijkplan/OVERHEIDop.bekendmakingBetreffendePlan">NL.IMRO.1842.bp18SL0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