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gebruiken van het perceel gelegen op de hoek Vinkenweg/Voorhouterweg te Rijnsburg voor woon- en tuindoelei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Rijnsburg</text:span>
          </text:p>
            <text:p text:style-name="common-al">Omgevingsvergunning voor het gebruiken van het perceel gelegen op de hoek Vinkenweg/Voorhouterweg te Rijnsburg voor woon- en tuindoeleinden</text:p>
            <text:p text:style-name="common-al">Gemotiveerde schriftelijke en/of mondelinge zienswijzen tegen de ontwerpbeschikking kunnen door een ieder tot en met 16 mei 2019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8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8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8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gebruiken van het perceel gelegen op de hoek Vinkenweg/Voorhouterweg te Rijnsburg voor woon- en tuindoeleinden</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080</meta:user-defined>
    <meta:user-defined meta:name="OVERHEIDop.StcrtID/DC.identifier">stcrt-2019-19080</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RBGvinkenwegzone-va01</meta:user-defined>
    <meta:user-defined meta:name="OVERHEIDop.referentienummer">1295891</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ND 59</meta:user-defined>
    <meta:user-defined meta:name="OVERHEIDop.woonplaats">Rijnsburg</meta:user-defined>
    <meta:user-defined meta:name="OVERHEIDop.straatnaam">Voorhou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072 468406</meta:user-defined>
    <meta:user-defined meta:name="OVERHEIDop.versieInformatie"/>
  </office:meta>
</office:document-meta>
</file>