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verbouwen/uitbreiden van de woning Stakenbergweg 220 in Elspeet en het bieden van logies als overloop voor Het Roode Ko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verbouwen/uitbreiden van de woning Stakenbergweg 220 in Elspeet en het bieden van logies als overloop voor Het Roode Koper. (kenmerk HZ 2017-1945).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6 januari 2018 ligt in het Klantcontactcentrum in het gemeentehuis van Nunspeet gedurende zes weken voor eenieder de omgevingsvergunning en de daarbij behorende stukken ter inzage. De stukken zijn ook te raadplegen via www.ruimtelijkeplannen.nl (NL.IMRO.0302.OV00045-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verbouwen/uitbreiden van de woning Stakenbergweg 220 in Elspeet en het bieden van logies als overloop voor Het Roode Kope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07</meta:user-defined>
    <meta:user-defined meta:name="OVERHEIDop.StcrtID/DC.identifier">stcrt-2019-190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5-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