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fietspad - Molenstraat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032117880</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Molenstraat in Ede een weg is zoals bedoeld in artikel 1 lid 1 onder b van de Wegenverkeerswet 1994;</text:p>
            <text:p text:style-name="considerans.al">deze weg in eigendom, beheer en onderhoud is bij de gemeente Ede;</text:p>
            <text:p text:style-name="considerans.al">de Molenstraat een gebiedsontsluitingsweg is binnen de bebouwde kom met een 50 km/uur-regime;</text:p>
            <text:p text:style-name="considerans.al">
            <text:span text:style-name="nadrukvet">overwegende dat,</text:span>
          </text:p>
            <text:p text:style-name="considerans.al">in het Fietsplan het fietspad langs de Molenstraat als oncomfortabel wordt beschouwd voor fietsers vanwege conflicten met kruisend verkeer bij de bestaande bushaltes;</text:p>
            <text:p text:style-name="considerans.al">de Molenstraat en het daarbij horende fietspad worden heringericht;</text:p>
            <text:p text:style-name="considerans.al">dit betekent dat de bestaande bushaltes worden heringericht waarbij het fietspad achterlangs gaat;</text:p>
            <text:p text:style-name="considerans.al">hiermee conflicten tussen buspassagiers en fietsers zoveel mogelijk worden voorkomen; </text:p>
            <text:p text:style-name="considerans.al">dit betekent dat de bussen op de rijbaan moeten halteren;</text:p>
            <text:p text:style-name="considerans.al">dit al gebeurt bij de bestaande bushalte aan de Molenstraat ten oosten van de Evertsenstraat (tegenover huisnummer 65);</text:p>
            <text:p text:style-name="considerans.al">dit als positief effect heeft dat op de Molenstraat de gereden snelheid omlaag gaat omdat gemotoriseerd verkeer moet wachten op de bus;</text:p>
            <text:p text:style-name="considerans.al">het daarom noodzakelijk is verkeersborden L3 (bushaltes) te plaatsen ondersteund door blokmarkering;</text:p>
            <text:p text:style-name="considerans.al">er over de lengte van de blokmarkering bij de haltes niet mag worden stilgestaan uitgezonderd de lijnbus;</text:p>
            <text:p text:style-name="considerans.al">er ook een doorgetrokken streep wordt gerealiseerd vanaf huisnummer 63 tot aan de rotonde met de Telefoonweg;</text:p>
            <text:p text:style-name="considerans.al">hiermee wordt voorkomen dat auto’s elkaar inhalen voor de rotonde en in de nieuwe situatie achter de halterende bus blijft; </text:p>
            <text:p text:style-name="considerans.al">
            <text:span text:style-name="nadrukvet">overwegende dat,</text:span>
          </text:p>
            <text:p text:style-name="considerans.al">om de verkeersveiligheid op de weg te verzekeren, de weggebruikers en passagiers te beschermen en  de weg in stand te houden, de bruikbaarheid daarvan te waarborgen en door het verkeer veroorzaakte overlast, hinder of schade te voorkomen en te beperken, is het noodzakelijk om overeenkomstig bijgevoegde tekening bovengenoemde verkeersmaatregelen in te stellen;</text:p>
            <text:p text:style-name="considerans.al">
            <text:span text:style-name="nadrukvet">voorts overwegende dat:</text:span>
          </text:p>
            <text:p text:style-name="considerans.al">het verkeersplan is gecommuniceerd aan de aanwonenden via een informatieavond op 18 oktober 2018;</text:p>
            <text:p text:style-name="considerans.al">overeenkomstig het gestelde in artikel 24 BABW is overleg gevoerd met de korpschef van politie, in deze diens gemandateerde, en deze positief heeft geadviseerd;</text:p>
            <text:p text:style-name="considerans.al">de maatregelen worden ingesteld overeenkomstig de bijgevoegde tekening.</text:p>
            <text:p text:style-name="considerans.al">mede gelet op het bepaalde in:</text:p>
            <text:p text:style-name="considerans.al">hoofdstuk I artikel 2 en hoofdstuk II paragraaf 2 van de Wegenverkeerswet 1994;</text:p>
            <text:p text:style-name="considerans.al">de paragrafen 6 en 7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list text:style-name="id1-3-2-2-1-2">
              <text:list-item text:style-override="id1-3-2-2-1-2-1">
                <text:number>1.</text:number>
                <text:p text:style-name="al">een bushalte ter hoogte      van huisnummer 240 aan weerszijden van de Molenstraat te Ede aan te leggen      door plaatsing van borden L3b van bijlage I van het Reglement Verkeersregels      en -tekens 1990 (RVV 1990)  en      ondersteund door blokmarkering;</text:p>
              </text:list-item>
              <text:list-item text:style-override="id1-3-2-2-1-2-2">
                <text:number>2.</text:number>
                <text:p text:style-name="al">een bushalte ter hoogte      van huisnummer 59 aan de zuidzijde van de Molenstraat te Ede aan te leggen      door plaatsen van borden L3b van bijlage I van het RVV 1990 en ondersteund      door blokmarkering;</text:p>
              </text:list-item>
              <text:list-item text:style-override="id1-3-2-2-1-2-3">
                <text:number>3.</text:number>
                <text:p text:style-name="al">het plaatsen van een bord      L3b van bijlage I van het RVV 1990 bij de bestaande bushalte tegenover      huisnummer 65;</text:p>
              </text:list-item>
              <text:list-item text:style-override="id1-3-2-2-1-2-4">
                <text:number>4.</text:number>
                <text:p text:style-name="al">een doorgetrokken streep      te realiseren vanaf huisnummer 63 tot aan de rotonde met de Telefoonweg.</text:p>
              </text:list-item>
            </text:list>
            <text:p text:style-name="common-al">
            <text:span text:style-name="nadrukcur">Ter inzage</text:span>
          </text:p>
            <text:p text:style-name="common-al">Het besluit en daarbijhorende tekening liggen gedurende 6 weken ter inzage bij de Publieksbalie, Raadhuisplein 3, in Ede. Voor openingstijden zie www.ede.nl/openingstijden. Voor het maken van een afspraak kunt u bellen naar het nummer 140318 (kengetal niet nodig).</text:p>
            <text:p text:style-name="common-al">Voor meer informatie kunt u contact opnemen met Kevin Jacobs van het cluster ROG, (0318) 680 391.</text:p>
            <text:p text:style-name="common-al">Ede, 1 april 2019 </text:p>
            <text:p text:style-name="common-al"> Burgemeester en wethouders,</text:p>
            <text:p text:style-name="common-al">Namens deze,</text:p>
            <text:p text:style-name="common-al">Harriette Campen </text:p>
            <text:p text:style-name="last-al">afdeling Beleid Infrastructuur &amp; Milieu</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6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6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6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fietspad - Molenstraat Ede</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069</meta:user-defined>
    <meta:user-defined meta:name="OVERHEIDop.StcrtID/DC.identifier">stcrt-2019-19069</meta:user-defined>
    <meta:user-defined meta:name="DCTERMS.alternative">Gemeente Ede - Verkeersbesluit fietspad - Molenstraat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2CS 65b</meta:user-defined>
    <meta:user-defined meta:name="OVERHEIDop.woonplaats">Ede</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2019032117880</meta:user-defined>
    <meta:user-defined meta:name="OVERHEIDop.verkeersbordcode">L3</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erkeersbesluit|exb-2019-16865</meta:user-defined>
    <meta:user-defined meta:name="OVERHEIDop.externeBijlage">Verkeersbesluit|exb-2019-16866</meta:user-defined>
    <meta:user-defined meta:name="OVERHEID.EPSG28992/DC.spatial">174059 450934</meta:user-defined>
    <meta:user-defined meta:name="OVERHEIDop.versieInformatie"/>
  </office:meta>
</office:document-meta>
</file>