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het woonproject De Vesting en de aanleg van wegen en openbare ruimte in het Scheldekwartier Vliss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o. Afd. 3.4. van de Algemene wet bestuursrecht, voornemens zijn vergunning te verlenen voor het ‘handelen in strijd met regels ruimtelijke ordening’ ten behoeve van:</text:p>
            <text:list text:style-name="id1-3-2-1-1-2">
              <text:list-item text:style-override="id1-3-2-1-1-2-1">
                <text:number>1.</text:number>
                <text:p text:style-name="al">het door Bouwbedrijf Joziasse B.V. te realiseren woonproject ´De Vesting´, bestaande uit 43 grondgebonden woningen, 3 appartementen en 10 garageboxen, in combinatie met de omgevingsvergunning voor de activiteit ‘bouwen’ voor de fasen 1a en 1b van het project;  </text:p>
              </text:list-item>
              <text:list-item text:style-override="id1-3-2-1-1-2-2">
                <text:number>2.</text:number>
                <text:p text:style-name="al">de aanleg van wegen (o.a. het doortrekken van de Singel en de Verkuijl Quakkelaarstraat) en openbare ruimte door gemeente Vlissingen.</text:p>
              </text:list-item>
            </text:list>
            <text:p text:style-name="common-al"> </text:p>
            <text:p text:style-name="common-al">Met de gelijktijdige terinzagelegging van het ontwerp van de omgevingsvergunning handelen in strijd regels ruimtelijke ordening en de ontwerp van de omgevingsvergunningen ‘bouwen’ voor de fasen 1A en 1B,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26 maart 2019 hebben burgemeester en wethouders, ingevolge artikel 3 van deze verordening, vastgesteld, dat deze besluiten (omgevingsvergunning handelen in strijd regels ruimtelijke ordening en bouwen) voor de hiervoor genoemde woningbouwontwikkeling gecoördineerd kunnen worden voorbereid.</text:p>
            <text:p text:style-name="common-al"/>
            <text:p text:style-name="common-al">De aanvragen met bijbehorende tekeningen, de ontwerpbeschikkingen en de ruimtelijke onderbouwing liggen met ingang van 4 april 2019 gedurende zes weken (tot en met 15 mei 2019) ter inzage in het stadhuis van Vlissingen, Paul Krugerstraat 1. U kunt de stukken elke werkdag tijdens kantooruren inzien. Op afspraak kunnen de stukken ook donderdagavond tot 19.00 uur worden ingezien (dhr. W. Huige, tel. 0118.487339 of e-mail <text:a xlink:href="mailto:whuige@vlissingen.nl" xlink:type="simple">whuige@vlissingen.nl</text:a>). De stukken zijn ook digitaal te raadplegen via <text:a xlink:href="http://www.vlissingen.nl/bekendmakingen" xlink:type="simple">www.vlissingen.nl/bekendmakingen</text:a>. </text:p>
            <text:p text:style-name="common-al"> </text:p>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text:p>
            <text:p text:style-name="common-al"> </text:p>
            <text:p text:style-name="common-al">Wij wijzen u erop, dat alleen beroep tegen de definitieve beschikking(en) kan worden ingediend als de indiener ook een zienswijze heeft ingebracht tegen de ontwerp beschikking(en) en belanghebbende is. 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april 2019</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6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6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6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het woonproject De Vesting en de aanleg van wegen en openbare ruimte in het Scheldekwartier Vlissingen (uitgebreide procedur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068</meta:user-defined>
    <meta:user-defined meta:name="OVERHEIDop.StcrtID/DC.identifier">stcrt-2019-1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De Demp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ogv bouwen 1A|exb-2019-16844</meta:user-defined>
    <meta:user-defined meta:name="OVERHEIDop.externeBijlage">aanvraag ogv handelen in strijd regels ro|exb-2019-16845</meta:user-defined>
    <meta:user-defined meta:name="OVERHEIDop.externeBijlage">Situatietekening de Vesting|exb-2019-16846</meta:user-defined>
    <meta:user-defined meta:name="OVERHEIDop.externeBijlage">Gevels en doorsneden de Vesting 1A|exb-2019-16847</meta:user-defined>
    <meta:user-defined meta:name="OVERHEIDop.externeBijlage">Plattegrond De Vesting 1A|exb-2019-16848</meta:user-defined>
    <meta:user-defined meta:name="OVERHEIDop.externeBijlage">Gevels en plattegrond De Vesting 1B|exb-2019-16849</meta:user-defined>
    <meta:user-defined meta:name="OVERHEIDop.externeBijlage">Plattegrond De Vesting 1B|exb-2019-16850</meta:user-defined>
    <meta:user-defined meta:name="OVERHEIDop.externeBijlage">Plattegrond De Vesting 1B-2|exb-2019-16851</meta:user-defined>
    <meta:user-defined meta:name="OVERHEIDop.externeBijlage">Gevels en plattegrond De Vesting 2A|exb-2019-16852</meta:user-defined>
    <meta:user-defined meta:name="OVERHEIDop.externeBijlage">Plattegrond De Vesting 2A|exb-2019-16853</meta:user-defined>
    <meta:user-defined meta:name="OVERHEIDop.externeBijlage">Gevels en plattegrond De Vesting 2B|exb-2019-16854</meta:user-defined>
    <meta:user-defined meta:name="OVERHEIDop.externeBijlage">Plattegrond De Vesting 2B|exb-2019-16855</meta:user-defined>
    <meta:user-defined meta:name="OVERHEIDop.externeBijlage">Aanvraag ogv bouwen 1B|exb-2019-16856</meta:user-defined>
    <meta:user-defined meta:name="OVERHEIDop.externeBijlage">ontwerp ogv handelen in strijd regels ro Vesting|exb-2019-16857</meta:user-defined>
    <meta:user-defined meta:name="OVERHEIDop.externeBijlage">ontwerp ogv bouwen Vesting 1A|exb-2019-16858</meta:user-defined>
    <meta:user-defined meta:name="OVERHEIDop.externeBijlage">ontwerp ogv bouwen Vesting 1B|exb-2019-16859</meta:user-defined>
    <meta:user-defined meta:name="OVERHEIDop.externeBijlage">ontwerp ogv handelen in strijd regels ro aanlegweg|exb-2019-16860</meta:user-defined>
    <meta:user-defined meta:name="OVERHEIDop.externeBijlage">Ruimelijke onderbouwing|exb-2019-16861</meta:user-defined>
    <meta:user-defined meta:name="OVERHEIDop.externeBijlage">Bijlagenboek De Vesting|exb-2019-16862</meta:user-defined>
    <meta:user-defined meta:name="OVERHEIDop.externeBijlage">aanvraag handelen in strijd regels ro aanlegweg|exb-2019-16863</meta:user-defined>
    <meta:user-defined meta:name="OVERHEIDop.externeBijlage">Situatietekening aanleg wegen|exb-2019-16864</meta:user-defined>
    <meta:user-defined meta:name="OVERHEID.EPSG28992/DC.spatial">29482 385983</meta:user-defined>
    <meta:user-defined meta:name="OVERHEIDop.versieInformatie"/>
  </office:meta>
</office:document-meta>
</file>