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maart 2019, nr. [MBO/749703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middelbaar beroepsonderwijs voor het kalenderjaar 2018</text:h>
      <text:p text:style-name="ifm_p_mt.3.7mm_ifm">De Minister van Onderwijs, Cultuur en Wetenschap,</text:p>
      <text:p text:style-name="ifm_p_mt.3.7mm_ifm">Gelet op artikel 4, derde lid, van de Regeling subsidie zij-instroom 2017;</text:p>
      <text:p text:style-name="ifm_p_mt.3.7mm_indent.0mm_ifm">Besluit:</text:p>
      <text:h text:style-name="ifm_p_font.bold_mt.5.08mm_page.keep-with-next_ifm" text:outline-level="2">ARTIKEL<text:s/>I<text:s/></text:h>
      <text:p text:style-name="ifm_p_font.roman_mt.4.23mm_ifm">In artikel II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wordt ‘€ 6.120.000,–’ vervangen door ‘€ 7.220.00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oktober 2018.</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Bij besluit van 23 februari 2018 (Stcrt. 2018, 11700) is op grond van artikel 4, derde lid, van de Regeling subsidie zij-instroom 2017 het subsidieplafond voor zij-instromers in het middelbaar beroepsonderwijs (hierna: mbo) bekendgemaakt. Bij besluit van 10 oktober 2018 (Stcrt. 2018, 58484) is het subsidieplafond voor de zij-instromers in het mbo met € 1,8 miljoen verhoogd. Met dit besluit wordt het subsidieplafond met terugwerkende kracht voor het kalenderjaar 2018 met € 1,1 miljoen verhoogd. Met deze extra middelen wordt het subsidieplafond voor het kalenderjaar 2018 in totaal € 7.220.000,–.</text:p>
      <text:p text:style-name="ifm_p_mt.3.7mm_ifm">De extra middelen van € 1,1 miljoen zijn afkomstig van de instructeursbeurs. Hierdoor is in het eerste jaar van de instructeursbeurs € 700.000,– beschikbaar in plaats van € 1,8 miljoen. In oktober 2018 is in Kamervragen kenbaar gemaakt dat in het kalenderjaar 2018 vanwege uitputting van het subsidieplafond mbo de aanvragen die niet zijn toegekend, in 2019 alsnog worden toegekend. Met de € 1.100.000 kunnen 55 aanvragen voor de zij-instroom met terugwerkende kracht onder de subsidievoorwaarden van kalenderjaar 2018 toegekend worden.</text:p>
      <text:p text:style-name="ifm_p_mt.3.7mm_ifm">Het besluit werkt in het kader van de kenbaarheid terug tot en met 12 oktober 2018, omdat dat de datum is van het besluit waarin het subsidieplafond van kalenderjaar 2018 eerder is verhoogd (Stcrt. 2018, 58484).</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059</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059</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5 maart 2019, nr. [MBO/749703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middelbaar beroepsonderwijs voor het kalenderjaar 2018</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0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 4, derde lid, van de Regeling subsidie zij-instroom 2017</meta:user-defined>
    <meta:user-defined meta:name="DC.title">Besluit van de Minister van Onderwijs, Cultuur en Wetenschap van 25 maart 2019, nr. [MBO/749703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middelbaar beroepsonderwijs voor het kalenderjaar 2018</meta:user-defined>
    <meta:user-defined meta:name="DCTERMS.alternative"/>
    <meta:user-defined meta:name="DCTERMS.W3CDTF/OVERHEIDop.datumOndertekening">2019-03-25</meta:user-defined>
    <meta:user-defined meta:name="DCTERMS.W3CDTF/DCTERMS.available">2019-04-09</meta:user-defined>
    <meta:user-defined meta:name="OVERHEIDop.Ruimtelijkplan/OVERHEIDop.bekendmakingBetreffendePlan"/>
  </office:meta>
</office:document-meta>
</file>