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neek-IJlsterkade 126-132,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Súdwest-Fryslân heeft op 28 februari 2019 het bestemmingsplan “Sneek-IJlsterkade 126-132” gewijzigd vastgesteld. Burgemeester en wethouders maken daarom bekend dat dit bestemmingsplan ter inzage ligt.</text:p>
            <text:p text:style-name="common-al">
            <text:span text:style-name="nadrukvet">Wat houdt dit bestemmingsplan in?</text:span>
          </text:p>
            <text:p text:style-name="common-al">Aan de IJlsterkade 126 – 132 te Sneek was voorheen een bedrijf gevestigd. De voormalige bedrijfsbebouwing is onlangs gesloopt. Het plan is om hier een tweetal appartementengebouwen van respectievelijk 24 markt huurwoningen aan de waterzijde en 34 sociale huurwoningen aan de straatzijde te realiseren. In het gewijzigd vastgestelde bestemmingsplan zijn tevens beeldkwaliteitscriteria opgenomen. Hieraan zal de Welstandscommissie toetsen bij het indienen van concrete bouwplannen. </text:p>
            <text:p text:style-name="common-al">
            <text:span text:style-name="nadrukondlijn">Wijzigingen</text:span>
          </text:p>
            <text:p text:style-name="common-al">De gemeenteraad heeft het bestemmingsplan gewijzigd vastgesteld ten opzichte van het ontwerpbestemmingsplan. De wijziging betreft het opnemen van het haventje op de verbeelding en in de planregels.</text:p>
            <text:p text:style-name="common-al">
            <text:span text:style-name="nadrukvet">Wanneer en waar kunt u de stukken inzien?</text:span>
          </text:p>
            <text:p text:style-name="common-al">Het gewijzigd vastgestelde bestemmingsplan kunt u inzien vanaf 5 april 2019 t/m 16 mei 2019. Dit kan bij de gemeentelijke loketten in Bolsward en Sneek. Als u het plan in Sneek wilt inzien, dan vragen wij u om van tevoren een telefonische afspraak te maken met de heer B. de Jong via het algemeen telefoonnummer 14 0515.</text:p>
            <text:p text:style-name="common-al">Het gewijzigd vastgestelde bestemmingsplan is ook te bekijken op de website <text:a xlink:href="http://www.ruimtelijkeplannen.nl/" xlink:type="simple">www.ruimtelijkeplannen.nl</text:a> </text:p>
            <text:p text:style-name="common-al">Het planidentificatienummer van dit bestemmingsplan is: NL.IMRO.1900.2018BPSnkIJlstk-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3">
              <text:list-item text:style-override="id1-3-2-1-1-13-1">
                <text:number>1.</text:number>
                <text:p text:style-name="al">belanghebbenden die op tijd een zienswijze hebben ingediend bij de gemeenteraad tegen het ontwerpplan;</text:p>
              </text:list-item>
              <text:list-item text:style-override="id1-3-2-1-1-13-2">
                <text:number>2.</text:number>
                <text:p text:style-name="al">belanghebbenden die aantonen dat zij redelijkerwijs niet in staat waren een zienswijze bij de gemeenteraad in te dienen;</text:p>
              </text:list-item>
              <text:list-item text:style-override="id1-3-2-1-1-13-3">
                <text:number>3.</text:number>
                <text:p text:style-name="al">belanghebbenden die het niet eens zijn met de wijzigingen die de gemeenteraad bij de vaststelling heeft aangebracht.</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7 mei 2019.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5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5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neek-IJlsterkade 126-132, Súdwest-Fryslâ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52</meta:user-defined>
    <meta:user-defined meta:name="OVERHEIDop.StcrtID/DC.identifier">stcrt-2019-19052</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SnkIJlstk-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B 47 101</meta:user-defined>
    <meta:user-defined meta:name="OVERHEIDop.woonplaats">Sneek</meta:user-defined>
    <meta:user-defined meta:name="OVERHEIDop.straatnaam">IJlst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63 560103</meta:user-defined>
    <meta:user-defined meta:name="OVERHEIDop.versieInformatie"/>
  </office:meta>
</office:document-meta>
</file>