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Brouwhuis-Delta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8 januari 2019 het bestemmingsplan ‘Brouwhuis-Deltaweg 2’ heeft vastgesteld. Het bestemmingsplan ligt met ingang van 17 januari 2019 gedurende zes weken ter inzage. </text:p>
            <text:p text:style-name="common-al">Het betreft de nieuwvestiging van een fastfoodketen KFC en het planologisch-juridisch vastleggen van de bestaande Boerenbond.</text:p>
            <text:p text:style-name="common-al"/>
            <text:p text:style-name="common-al">Inzage plan</text:p>
            <text:p text:style-name="common-al">U kunt het plan bekijken op de landelijke website <text:a xlink:href="http://www.ruimtelijkeplannen.nl/" xlink:type="simple">www.ruimtelijkeplannen.nl</text:a>en via de link op de gemeentelijke website www.helmond.nl/bestemmingsplannen<text:span text:style-name="nadrukcur">. </text:span>De identificatiecode is NL.IMRO.0794.1400BP170234-2000.</text:p>
            <text:p text:style-name="common-al">Er ligt ook een papieren exemplaar in de Stadswinkel, Frans Joseph van Thielpark 1. Het bekijken van dit exemplaar kan tijdens de openingstijden van de Stadswinkel. De digitale versie van www.ruimtelijkeplannen.nl is juridisch bindend. </text:p>
            <text:p text:style-name="common-al"/>
            <text:p text:style-name="common-al">Beroep</text:p>
            <text:p text:style-name="common-al">Tegen het vastgestelde bestemmingsplan kan met ingang van 18 januari 2019 gedurende zes weken schriftelijk beroep worden ingesteld door:</text:p>
            <text:p text:style-name="common-al">belanghebbenden die tijdig zienswijzen bij de gemeenteraad hebben ingediend;</text:p>
            <text:p text:style-name="common-al">belanghebbenden die aantonen dat zij redelijkerwijs niet in staat zijn geweest tijdig zienswijzen bij de gemeenteraad in te dienen.</text:p>
            <text:p text:style-name="common-al"/>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 </text:p>
            <text:p text:style-name="common-al"/>
            <text:p text:style-name="common-al">Helmond, 16 januari 2019 </text:p>
            <text:p text:style-name="common-al">Burgemeester en wethouders,</text:p>
            <text:p text:style-name="common-al"/>
            <text:p text:style-name="common-al">mevrouw P.J.M.G. Blanksma-van den Heuvel mr. drs. A.P.M. ter Voert</text:p>
            <text:p text:style-name="common-al">de burgemeester de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ouwhuis-Deltaweg 2”</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903</meta:user-defined>
    <meta:user-defined meta:name="OVERHEIDop.StcrtID/DC.identifier">stcrt-2019-1903</meta:user-defined>
    <meta:user-defined meta:name="OVERHEID.TaxonomieBeleidsagenda/OVERHEID.category">Ruimte en infrastructuur | Organisatie en beleid</meta:user-defined>
    <meta:user-defined meta:name="OVERHEIDop.Ruimtelijkplan/OVERHEIDop.bekendmakingBetreffendePlan">NL.IMRO.0794.1400BP170234-2000</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9AC 2</meta:user-defined>
    <meta:user-defined meta:name="OVERHEIDop.woonplaats">Helmond</meta:user-defined>
    <meta:user-defined meta:name="OVERHEIDop.straatnaam">Delt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22 386972</meta:user-defined>
    <meta:user-defined meta:name="OVERHEIDop.versieInformatie"/>
  </office:meta>
</office:document-meta>
</file>