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ZK19001844/ 19-000945319-000945319-0009453Uitgaand Het besluit tot het nemen van maatregel plaatsen laadpaal Populierenlaan thv huisnummer 17 te Stol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
            <text:span text:style-name="nadrukvet">Datum</text:span>: 1 april 2019</text:p>
            <text:p text:style-name="common-al">
            <text:span text:style-name="nadrukvet">Onderwerp</text:span>: Verkeersbesluit voor het aanwijzen van parkeerplaats(en) voor het opladen van </text:p>
            <text:p text:style-name="common-al"> elektrische voertuigen</text:p>
            <text:p text:style-name="common-al">Burgemeester en wethouders van gemeente Krimpenerwaard;</text:p>
            <text:p text:style-name="common-al">
            <text:span text:style-name="nadrukvet">Overwegende</text:span>,</text:p>
            <text:list text:style-name="id1-3-2-2-1-7">
              <text:list-item text:style-override="id1-3-2-2-1-7-1">
                <text:number>•</text:number>
                <text:p text:style-name="al">dat door Allego een verzoek is ingediend voor het plaatsen van een oplaadpaal en het aanwijzen van 1 parkeerplaats voor het opladen van elektrische voertuigen aan de Populierenlaan te Stolwijk ter hoogte van 17;</text:p>
              </text:list-item>
              <text:list-item text:style-override="id1-3-2-2-1-7-2">
                <text:number>•</text:number>
                <text:p text:style-name="al">dat door aanvrager voldoende is aangetoond dat er ter plaatse behoefte bestaat aan een oplaadpaal met 1 parkeerplaats voor het opladen van dit soort voertuigen;</text:p>
              </text:list-item>
              <text:list-item text:style-override="id1-3-2-2-1-7-3">
                <text:number>•</text:number>
                <text:p text:style-name="al">dat in deze behoefte niet kan worden voorzien door reeds aanwezige oplaadpalen in de nabije omgeving of door parkeer- en oplaadmogelijkheden op eigen terrein;</text:p>
              </text:list-item>
              <text:list-item text:style-override="id1-3-2-2-1-7-4">
                <text:number>•</text:number>
                <text:p text:style-name="al">dat het gebruik van elektrische voertuigen bijdraagt aan een schonere lucht, minder uitstoot van CO2 en minder geluidsoverlast; </text:p>
              </text:list-item>
              <text:list-item text:style-override="id1-3-2-2-1-7-5">
                <text:number>•</text:number>
                <text:p text:style-name="al">dat de parkeerdruk in de directe omgeving toelaat dat er 1 parkeerplaats wordt aangewezen voor het opladen van elektrische voertuigen;</text:p>
              </text:list-item>
              <text:list-item text:style-override="id1-3-2-2-1-7-6">
                <text:number>•</text:number>
                <text:p text:style-name="al">dat dit besluit bijdraagt aan het waarborgen van de bruikbaarheid van de weg en het voorkomen of beperken van hinder, overlast en schade door het verkeer;</text:p>
              </text:list-item>
              <text:list-item text:style-override="id1-3-2-2-1-7-7">
                <text:number>•</text:number>
                <text:p text:style-name="al">dat de parkeerplaats(en) onderdeel uitmaakt / uitmaken van een weg die onder beheer is van de gemeente;</text:p>
              </text:list-item>
              <text:list-item text:style-override="id1-3-2-2-1-7-8">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span text:style-name="nadrukvet">Besluit</text:span>:<text:span text:style-name="nadrukvet"/></text:p>
            <text:list text:style-name="id1-3-2-2-1-10">
              <text:list-item text:style-override="id1-3-2-2-1-10-1">
                <text:number>•</text:number>
                <text:p text:style-name="al">1 parkeerplaats bij de laadpaal aan de Populierenlaan te Stolwijk ter hoogte van 17 aan te wijzen als parkeerplaats(en) voor alleen het opladen van elektrische voertuigen;</text:p>
              </text:list-item>
              <text:list-item text:style-override="id1-3-2-2-1-10-2">
                <text:number>•</text:number>
                <text:p text:style-name="al">dit besluit kenbaar te maken aan de weggebruikers door middel van het plaatsen van bord E4 uit bijlage I van het Reglement verkeersregels en verkeerstekens 1990 met onderbord met daarop de tekst ‘opladen elektrische voertuigen’ (optioneel: alsmede met onderbord OB501 – schuin (links/rechts wijzend)).</text:p>
              </text:list-item>
            </text:list>
            <text:p text:style-name="common-al">Dit besluit wordt gepubliceerd in de Staatscourant via www.officielebekendmakingen.nl/staatscourant </text:p>
            <text:p text:style-name="common-al">Stolwijk, 1 april 2019</text:p>
            <text:p text:style-name="common-al">Met vriendelijke groet,</text:p>
            <text:p text:style-name="common-al">namens het college van burgemeester en wethouders,</text:p>
            <text:p text:style-name="common-al">Olaf Bovenkamp</text:p>
            <text:p text:style-name="common-al">afdelingsmanager Ruimtelijke ontwikkeling</text:p>
            <text:p text:style-name="common-al">
            <text:span text:style-name="nadrukvet">Bezwaar</text:span>
          </text:p>
            <text:p text:style-name="common-al">Op grond van de Algemene wet bestuursrecht kan een belanghebbende binnen zes weken, te rekenen vanaf de dag na de verzenddatum van het besluit, daartegen gemotiveerd beroep instellen bij de administratieve rechter van de rechtbank 's-Gravenhage, sector bestuursrecht, postbus 20302, 2500 EH DEN HAAG.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werking van het besluit wordt door het indienen van beroep niet geschorst. Indien tegen het besluit bij de administratieve rechter beroep is ingesteld, kan de voorzieningenrechter van de rechtbank 's-Gravenhage, sector bestuursrecht, postbus 20302, 2500 EH DEN HAAG, op verzoek van de indiener van het beroepschrift, een voorlopige voorziening treffen, indien onverwijlde spoed, gelet op de betrokken belangen, dat vereist. Bij het verzoek dient een afschrift van het beroepschrift te worden overgelegd.</text:p>
            <text:p text:style-name="last-al">Voor de behandeling van zowel het beroep als een verzoek om een voorlopige voorziening wordt van de indiener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0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0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K19001844/ 19-000945319-000945319-0009453Uitgaand Het besluit tot het nemen van maatregel plaatsen laadpaal Populierenlaan thv huisnummer 17 te Stolwijk</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006</meta:user-defined>
    <meta:user-defined meta:name="OVERHEIDop.StcrtID/DC.identifier">stcrt-2019-19006</meta:user-defined>
    <meta:user-defined meta:name="DCTERMS.alternative">Gemeente Krimpenerwaard - Betreft aanwijzen parkeerplaats voor e laden - Populierenlaan 17 te Stolwijk</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betreft aanwijzen parkeerplaats voor een e 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