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ijdelijke verkeersmaatregel i.v.m. de dodenherdenking te Heel.</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
            <text:span text:style-name="nadrukvet">Overwegende,</text:span>
          </text:p>
            <text:p text:style-name="common-al">dat de gemeente Maasgouw een verzoek heeft ingediend om de Dorpsstraat te Heel gedeeltelijk  af te sluiten in verband met de dodenherdenking;</text:p>
            <text:p text:style-name="common-al">dat het wenselijk is om op de Dorpsstraat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2-1-15">
              <text:list-item text:style-override="id1-3-2-2-1-15-1">
                <text:number>1.</text:number>
                <text:p text:style-name="al">De Dorpsstraat, gedeelte van Wilhelminaplein tot Welweg, door plaatsing van de borden C1 van bijlage 1 van het Reglement verkeersregels en verkeerstekens 1990 te sluiten voor alle verkeer, met uitzondering van voetgangers;</text:p>
              </text:list-item>
              <text:list-item text:style-override="id1-3-2-2-1-15-2">
                <text:number>2.</text:number>
                <text:p text:style-name="al">Te bepalen dat de onder 1 bedoelde tijdelijke verkeersmaatregel uitsluitend geldt op 4 mei 2019 van 19.00 uur tot 21.30 uur.</text:p>
              </text:list-item>
            </text:list>
            <text:p text:style-name="common-al">Maasbracht, 28 maart 2019</text:p>
            <text:p text:style-name="common-al">BURGEMEESTER EN WETHOUDERS VOORNOEMD,</text:p>
            <text:p text:style-name="common-al">Namens dezen,</text:p>
            <text:p text:style-name="common-al">Teammanager Fysiek Domein,</text:p>
            <text:p text:style-name="common-al">Mevr. R. Vlaanderen</text:p>
            <text:p text:style-name="common-al">Afschrift van dit besluit te zenden aan Politie District Limburg.</text:p>
            <text:p text:style-name="common-al">
            <text:span text:style-name="nadrukondlijn">Bezwaar en voorlopige voorziening</text:span>
          </text:p>
            <text:p text:style-name="common-al">Dit verkeersbesluit met bijbehorende stukken ligt met ingang van de dag na bekendmaking gedurende zes weken, tijdens kantooruren, voor een ieder ter inzage in het Publiekscentrum, Markt 36 te Maasbracht. </text:p>
            <text:p text:style-name="common-al">Op grond van de Algemene wet bestuursrecht kan iedereen wiens belang rechtsreeks bij dit besluit is betrokken, hiertegen binnen zes weken na de dag waarop dit besluit bekend is gemaakt, een bezwaarschrift indienen. Het bezwaarschrift moet worden gericht aan het college van burgemeester en wethouders van Maasgouw, Postbus 7000, 6050 AA Maasbracht. </text:p>
            <text:p text:style-name="common-al">Het bezwaarschrift moet ten minste bevatten: naam en adres, de dagtekening, een omschrijving van het besluit waartegen het bezwaarschrift is gericht en de gronden van het bezwaar. Het bezwaarschrift moet ondertekend zijn. Het indienen ervan is kosteloos. </text:p>
            <text:p text:style-name="last-al">Tevens bestaat de mogelijkheid om bij de voorzieningenrechter van de rechtbank, sector bestuursrecht, Postbus 950, 6040 AZ Roermond een verzoek te doen tot het treffen van een voorlopige voorziening (waaronder schorsing), indien onverwijlde spoed, gelet op de betrokken belangen, dat vereist. Voor de indiening hiervan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0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00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00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MAASGOUW</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9004</meta:user-defined>
    <meta:user-defined meta:name="OVERHEIDop.StcrtID/DC.identifier">stcrt-2019-19004</meta:user-defined>
    <meta:user-defined meta:name="DCTERMS.alternative">Gemeente Maasgouw - Tijdelijke verkeersmaatregel in verband met de Dodenherdenking te Heel - Dorpsstraat te Heel</meta:user-defined>
    <meta:user-defined meta:name="OVERHEID.Organisatietype/OVERHEID.organisationType">gemeente</meta:user-defined>
    <meta:user-defined meta:name="OVERHEID.Gemeente/OVERHEID.authority">Maasgouw</meta:user-defined>
    <meta:user-defined meta:name="OVERHEID.Gemeente/DC.creator">Maasgouw</meta:user-defined>
    <meta:user-defined meta:name="OVERHEID.TaxonomieBeleidsagenda/OVERHEID.category">Verkeer | Organisatie en beleid</meta:user-defined>
    <meta:user-defined meta:name="OVERHEID.PostcodeHuisnummer/OVERHEIDop.postcodeHuisnummer">6097AP 64</meta:user-defined>
    <meta:user-defined meta:name="OVERHEIDop.woonplaats">Heel</meta:user-defined>
    <meta:user-defined meta:name="OVERHEIDop.straatnaam">Dorps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0744 354516</meta:user-defined>
    <meta:user-defined meta:name="OVERHEIDop.versieInformatie"/>
  </office:meta>
</office:document-meta>
</file>