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00</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Legerplaats Harskamp (33C10) te Ede,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33C10 Legerplaats Harskamp</text:p>
      <text:p text:style-name="ifm_p_ifm">Locatie: Otterloseweg 5, 6732 BR Harskamp (gemeente Ede)</text:p>
      <text:p text:style-name="ifm_p_ifm">Activiteit: Bouwen</text:p>
      <text:p text:style-name="ifm_p_ifm">Voor: Wijzigen brandcompartimentering gebouw 117</text:p>
      <text:p text:style-name="ifm_p_ifm">Aanvraagdatum: 1 maart 2019</text:p>
      <text:p text:style-name="ifm_p_ifm">Besluitdatum: 27 maart 2019</text:p>
      <text:p text:style-name="ifm_p_ifm">Bekendmaking: 1 april 2019</text:p>
      <text:p text:style-name="ifm_p_ifm">Zaaknummer: 2019/0515</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000</text:span><text:tab/>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000</text:span><text:tab/>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Legerplaats Harskamp (33C10) te E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19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0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verleende omgevingsvergunning Legerplaats Harskamp (33C10) te Ede, Inspectie Leefomgeving en Transport</meta:user-defined>
    <meta:user-defined meta:name="DCTERMS.W3CDTF/DCTERMS.available">2019-04-09</meta:user-defined>
    <meta:user-defined meta:name="OVERHEIDop.Ruimtelijkplan/OVERHEIDop.bekendmakingBetreffendePlan"/>
  </office:meta>
</office:document-meta>
</file>